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Arial, 'Liberation Sans', FreeSans, sans-serif"/>
    <style:font-face style:name="OpenSymbol" svg:font-family="OpenSymbol"/>
    <style:font-face style:name="Times New Roman1" svg:font-family="'Times New Roman'"/>
    <style:font-face style:name="YS Text" svg:font-family="'YS Text', Arial, Helvetica, 'Arial Unicode MS'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28.06cm" fo:margin-left="-0.751cm" fo:margin-top="0cm" fo:margin-bottom="0cm" table:align="left" style:writing-mode="lr-tb"/>
    </style:style>
    <style:style style:name="Таблица1.A" style:family="table-column">
      <style:table-column-properties style:column-width="3.801cm"/>
    </style:style>
    <style:style style:name="Таблица1.B" style:family="table-column">
      <style:table-column-properties style:column-width="8.303cm"/>
    </style:style>
    <style:style style:name="Таблица1.C" style:family="table-column">
      <style:table-column-properties style:column-width="5.353cm"/>
    </style:style>
    <style:style style:name="Таблица1.D" style:family="table-column">
      <style:table-column-properties style:column-width="4.99cm"/>
    </style:style>
    <style:style style:name="Таблица1.E" style:family="table-column">
      <style:table-column-properties style:column-width="5.613cm"/>
    </style:style>
    <style:style style:name="Таблица1.1" style:family="table-row">
      <style:table-row-properties style:min-row-height="1.536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02cm solid #000001" fo:border-right="0.002cm solid #000001" fo:border-top="0.002cm solid #000001" fo:border-bottom="0.018cm solid #00000a">
        <style:background-image/>
      </style:table-cell-properties>
    </style:style>
    <style:style style:name="Таблица1.2" style:family="table-row">
      <style:table-row-properties style:min-row-height="0.866cm" style:keep-together="true" fo:keep-together="auto"/>
    </style:style>
    <style:style style:name="Таблица1.A2" style:family="table-cell">
      <style:table-cell-properties fo:background-color="#ffffff" fo:padding-left="0.191cm" fo:padding-right="0.191cm" fo:padding-top="0cm" fo:padding-bottom="0cm" fo:border-left="0.002cm solid #000001" fo:border-right="0.002cm solid #000001" fo:border-top="0.018cm solid #00000a" fo:border-bottom="0.002cm solid #000001">
        <style:background-image/>
      </style:table-cell-properties>
    </style:style>
    <style:style style:name="Таблица2" style:family="table">
      <style:table-properties style:width="28.056cm" fo:margin-left="-0.751cm" fo:margin-top="0cm" fo:margin-bottom="0cm" table:align="left" style:writing-mode="lr-tb"/>
    </style:style>
    <style:style style:name="Таблица2.A" style:family="table-column">
      <style:table-column-properties style:column-width="3.771cm"/>
    </style:style>
    <style:style style:name="Таблица2.B" style:family="table-column">
      <style:table-column-properties style:column-width="8.333cm"/>
    </style:style>
    <style:style style:name="Таблица2.C" style:family="table-column">
      <style:table-column-properties style:column-width="5.383cm"/>
    </style:style>
    <style:style style:name="Таблица2.D" style:family="table-column">
      <style:table-column-properties style:column-width="4.927cm"/>
    </style:style>
    <style:style style:name="Таблица2.E" style:family="table-column">
      <style:table-column-properties style:column-width="5.64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25437c"/>
    </style:style>
    <style:style style:name="Таблица2.2" style:family="table-row">
      <style:table-row-properties style:min-row-height="0.123cm" style:keep-together="true" fo:keep-together="auto"/>
    </style:style>
    <style:style style:name="Таблица3" style:family="table">
      <style:table-properties style:width="28.305cm" fo:margin-left="-1cm" fo:margin-top="0cm" fo:margin-bottom="0cm" table:align="left" style:writing-mode="lr-tb"/>
    </style:style>
    <style:style style:name="Таблица3.A" style:family="table-column">
      <style:table-column-properties style:column-width="4.015cm"/>
    </style:style>
    <style:style style:name="Таблица3.B" style:family="table-column">
      <style:table-column-properties style:column-width="8.287cm"/>
    </style:style>
    <style:style style:name="Таблица3.C" style:family="table-column">
      <style:table-column-properties style:column-width="4.681cm"/>
    </style:style>
    <style:style style:name="Таблица3.D" style:family="table-column">
      <style:table-column-properties style:column-width="5.66cm"/>
    </style:style>
    <style:style style:name="Таблица3.E" style:family="table-column">
      <style:table-column-properties style:column-width="5.66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25437c"/>
    </style:style>
    <style:style style:name="Таблица3.2" style:family="table-row">
      <style:table-row-properties style:min-row-height="3.84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2" style:family="paragraph" style:parent-style-name="Heading_20_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name-asian="Times New Roman2" style:font-size-asian="12pt" style:language-asian="ru" style:country-asian="RU" style:font-name-complex="Times New Roman2" style:font-size-complex="12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7" style:family="paragraph" style:parent-style-name="Standard">
      <style:paragraph-properties fo:margin-top="0cm" fo:margin-bottom="0cm" fo:line-height="100%" fo:orphans="0" fo:widows="0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 CYR" fo:font-size="12pt" fo:font-weight="bold" style:font-name-asian="Times New Roman2" style:font-size-asian="12pt" style:language-asian="ru" style:country-asian="RU" style:font-weight-asian="bold" style:font-name-complex="Times New Roman CYR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 CYR" fo:font-size="12pt" style:font-name-asian="Times New Roman2" style:font-size-asian="12pt" style:language-asian="ru" style:country-asian="RU" style:font-name-complex="Times New Roman CYR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orphans="0" fo:widows="0"/>
      <style:text-properties style:font-name="Times New Roman CYR" fo:font-size="12pt" style:font-name-asian="Times New Roman2" style:font-size-asian="12pt" style:language-asian="ru" style:country-asian="RU" style:font-name-complex="Times New Roman CYR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 CYR" fo:font-size="12pt" style:font-name-asian="Times New Roman2" style:font-size-asian="12pt" style:language-asian="ru" style:country-asian="RU" style:font-name-complex="Times New Roman CYR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 CYR" fo:font-size="12pt" style:font-name-asian="Times New Roman2" style:font-size-asian="12pt" style:language-asian="ru" style:country-asian="RU" style:font-name-complex="Times New Roman CYR1" style:font-size-complex="12pt"/>
    </style:style>
    <style:style style:name="P13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5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6" style:family="paragraph" style:parent-style-name="Standard">
      <style:paragraph-properties fo:margin-top="0cm" fo:margin-bottom="0cm" fo:line-height="100%" fo:orphans="0" fo:widows="0">
        <style:tab-stops>
          <style:tab-stop style:position="0.579cm"/>
          <style:tab-stop style:position="0.827cm"/>
        </style:tab-stops>
      </style:paragraph-properties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0.579cm"/>
          <style:tab-stop style:position="0.827cm"/>
        </style:tab-stops>
      </style:paragraph-properties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orphans="0" fo:widows="0"/>
      <style:text-properties style:font-name="Times New Roman" fo:font-size="12pt"/>
    </style:style>
    <style:style style:name="P22" style:family="paragraph" style:parent-style-name="Standard">
      <style:paragraph-properties fo:margin-top="0cm" fo:margin-bottom="0cm" fo:line-height="100%" fo:orphans="0" fo:widows="0"/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name-asian="Calibri1" style:font-size-asian="12pt" style:font-name-complex="Times New Roman2" style:font-size-complex="12pt"/>
    </style:style>
    <style:style style:name="P25" style:family="paragraph" style:parent-style-name="Standard">
      <style:paragraph-properties fo:margin-top="0cm" fo:margin-bottom="0.353cm" fo:line-height="115%" fo:orphans="0" fo:widows="0">
        <style:tab-stops>
          <style:tab-stop style:position="12.82cm"/>
        </style:tab-stops>
      </style:paragraph-properties>
    </style:style>
    <style:style style:name="P26" style:family="paragraph" style:parent-style-name="Standard">
      <style:paragraph-properties fo:margin-top="0cm" fo:margin-bottom="0.353cm" fo:line-height="100%" fo:text-align="justify" style:justify-single-word="false" fo:orphans="0" fo:widows="0"/>
      <style:text-properties style:font-name="Times New Roman CYR" fo:font-size="12pt" fo:font-weight="bold" style:font-name-asian="Times New Roman2" style:font-size-asian="12pt" style:language-asian="ru" style:country-asian="RU" style:font-weight-asian="bold" style:font-name-complex="Times New Roman CYR1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orphans="0" fo:widows="0" fo:text-indent="0.06cm" style:auto-text-indent="false">
        <style:tab-stops>
          <style:tab-stop style:position="0.579cm"/>
          <style:tab-stop style:position="0.827cm"/>
        </style:tab-stops>
      </style:paragraph-properties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06cm" style:auto-text-indent="false">
        <style:tab-stops>
          <style:tab-stop style:position="0.579cm"/>
          <style:tab-stop style:position="0.827cm"/>
        </style:tab-stops>
      </style:paragraph-properties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29" style:family="paragraph" style:parent-style-name="Standard">
      <style:paragraph-properties fo:margin-left="-0.191cm" fo:margin-right="0cm" fo:margin-top="0cm" fo:margin-bottom="0cm" fo:line-height="100%" fo:text-align="center" style:justify-single-word="false" fo:orphans="0" fo:widows="0" fo:text-indent="0cm" style:auto-text-indent="false"/>
      <style:text-properties style:font-name="Times New Roman CYR" fo:font-size="12pt" fo:font-weight="bold" style:font-name-asian="Times New Roman2" style:font-size-asian="12pt" style:language-asian="ru" style:country-asian="RU" style:font-weight-asian="bold" style:font-name-complex="Times New Roman CYR1" style:font-size-complex="12pt" style:font-weight-complex="bold"/>
    </style:style>
    <style:style style:name="P30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/>
      <style:text-properties style:font-name="Times New Roman CYR" fo:font-size="12pt" fo:font-weight="bold" style:font-name-asian="Times New Roman2" style:font-size-asian="12pt" style:language-asian="ru" style:country-asian="RU" style:font-weight-asian="bold" style:font-name-complex="Times New Roman CYR1" style:font-size-complex="12pt" style:font-weight-complex="bold"/>
    </style:style>
    <style:style style:name="P31" style:family="paragraph" style:parent-style-name="Standard" style:list-style-name="L1">
      <style:paragraph-properties fo:margin-top="0cm" fo:margin-bottom="0cm" fo:line-height="100%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5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0.579cm"/>
          <style:tab-stop style:position="0.827cm"/>
        </style:tab-stops>
      </style:paragraph-properties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6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7" style:family="paragraph" style:parent-style-name="Standard">
      <style:paragraph-properties fo:margin-top="0cm" fo:margin-bottom="0cm" fo:line-height="100%" fo:orphans="0" fo:widows="0">
        <style:tab-stops>
          <style:tab-stop style:position="0.579cm"/>
          <style:tab-stop style:position="0.827cm"/>
        </style:tab-stops>
      </style:paragraph-properties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40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>
        <style:tab-stops>
          <style:tab-stop style:position="0.579cm"/>
          <style:tab-stop style:position="0.827cm"/>
        </style:tab-stops>
      </style:paragraph-properties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41" style:family="paragraph" style:parent-style-name="Standard">
      <style:paragraph-properties fo:margin-left="0cm" fo:margin-right="0cm" fo:margin-top="0cm" fo:margin-bottom="0cm" fo:line-height="100%" fo:orphans="0" fo:widows="0" fo:text-indent="0.06cm" style:auto-text-indent="false">
        <style:tab-stops>
          <style:tab-stop style:position="0.579cm"/>
          <style:tab-stop style:position="0.827cm"/>
        </style:tab-stops>
      </style:paragraph-properties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4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06cm" style:auto-text-indent="false">
        <style:tab-stops>
          <style:tab-stop style:position="0.579cm"/>
          <style:tab-stop style:position="0.827cm"/>
        </style:tab-stops>
      </style:paragraph-properties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4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name-asian="Times New Roman2" style:font-size-asian="12pt" style:language-asian="ru" style:country-asian="RU" style:font-name-complex="Times New Roman2" style:font-size-complex="12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45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 style:font-name-asian="Times New Roman2" style:font-size-asian="12pt" style:language-asian="ru" style:country-asian="RU" style:font-weight-asian="bold" style:font-name-complex="Times New Roman2" style:font-size-complex="12pt"/>
    </style:style>
    <style:style style:name="P4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 style:font-name-asian="Times New Roman2" style:font-size-asian="12pt" style:language-asian="ru" style:country-asian="RU" style:font-weight-asian="bold" style:font-name-complex="Times New Roman2" style:font-size-complex="12pt"/>
    </style:style>
    <style:style style:name="T1" style:family="text">
      <style:text-properties style:font-name="Times New Roman CYR" fo:font-size="12pt" style:font-name-asian="Times New Roman2" style:font-size-asian="12pt" style:language-asian="ru" style:country-asian="RU" style:font-name-complex="Times New Roman CYR1" style:font-size-complex="12pt"/>
    </style:style>
    <style:style style:name="T2" style:family="text">
      <style:text-properties style:font-name="Times New Roman CYR" fo:font-size="12pt" style:font-name-asian="Times New Roman2" style:font-size-asian="12pt" style:language-asian="ru" style:country-asian="RU" style:font-name-complex="Times New Roman CYR1" style:font-size-complex="12pt" style:font-weight-complex="bold"/>
    </style:style>
    <style:style style:name="T3" style:family="text">
      <style:text-properties style:font-name="Times New Roman CYR" fo:font-size="12pt" fo:font-weight="bold" style:font-name-asian="Times New Roman2" style:font-size-asian="12pt" style:language-asian="ru" style:country-asian="RU" style:font-weight-asian="bold" style:font-name-complex="Times New Roman CYR1" style:font-size-complex="12pt" style:font-weight-complex="bold"/>
    </style:style>
    <style:style style:name="T4" style:family="text">
      <style:text-properties style:font-name="Times New Roman CYR" fo:font-size="12pt" style:text-underline-style="solid" style:text-underline-width="auto" style:text-underline-color="font-color" fo:font-weight="bold" style:font-name-asian="Times New Roman2" style:font-size-asian="12pt" style:language-asian="ru" style:country-asian="RU" style:font-weight-asian="bold" style:font-name-complex="Times New Roman CYR1" style:font-size-complex="12pt"/>
    </style:style>
    <style:style style:name="T5" style:family="text">
      <style:text-properties style:font-name-asian="Times New Roman2" style:language-asian="ru" style:country-asian="RU" style:font-name-complex="Times New Roman CYR1"/>
    </style:style>
    <style:style style:name="T6" style:family="text">
      <style:text-properties style:font-name-asian="Times New Roman2" style:font-size-asian="12pt" style:language-asian="ru" style:country-asian="RU" style:font-name-complex="Times New Roman CYR1" style:font-size-complex="12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name-asian="Times New Roman2" style:language-asian="ru" style:country-asian="RU" style:font-weight-asian="bold" style:font-name-complex="Times New Roman CYR1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3pt" style:font-size-asian="13pt" style:font-size-complex="13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style:font-name-asian="Calibri1" style:font-size-asian="12pt" style:font-name-complex="Times New Roman2" style:font-size-complex="12pt"/>
    </style:style>
    <style:style style:name="T12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 style:font-weight-complex="bold"/>
    </style:style>
    <style:style style:name="T13" style:family="text">
      <style:text-properties style:font-name="Times New Roman" fo:font-size="13pt" style:text-underline-style="solid" style:text-underline-width="auto" style:text-underline-color="font-color" fo:font-weight="bold" style:font-name-asian="Times New Roman2" style:font-size-asian="13pt" style:language-asian="ru" style:country-asian="RU" style:font-weight-asian="bold" style:font-name-complex="Times New Roman CYR1" style:font-size-complex="13pt"/>
    </style:style>
    <style:style style:name="T14" style:family="text">
      <style:text-properties style:font-name="Times New Roman" fo:font-size="13pt" style:font-name-asian="Times New Roman2" style:font-size-asian="13pt" style:language-asian="ru" style:country-asian="RU" style:font-name-complex="Times New Roman CYR1" style:font-size-complex="13pt"/>
    </style:style>
    <style:style style:name="T15" style:family="text">
      <style:text-properties fo:font-variant="normal" fo:text-transform="none" fo:color="#000000" style:font-name="Helvetica Neue" fo:font-size="11.25pt" fo:letter-spacing="normal" fo:font-style="normal" fo:background-color="#ffffff"/>
    </style:style>
    <style:style style:name="T16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17" style:family="text">
      <style:text-properties fo:font-variant="normal" fo:text-transform="none" fo:color="#000000" style:font-name="Times New Roman" fo:font-size="13pt" fo:letter-spacing="normal" fo:font-style="normal" fo:background-color="#ffffff" style:font-size-asian="13pt" style:font-size-complex="13pt"/>
    </style:style>
    <style:style style:name="T18" style:family="text">
      <style:text-properties fo:font-variant="normal" fo:text-transform="none" fo:color="#000000" style:font-name="Times New Roman" fo:font-size="13pt" fo:letter-spacing="normal" fo:font-style="normal" fo:font-weight="normal" fo:background-color="#ffffff" style:font-size-asian="13pt" style:font-weight-asian="normal" style:font-size-complex="13pt" style:font-weight-complex="normal"/>
    </style:style>
    <style:style style:name="T19" style:family="text">
      <style:text-properties fo:font-variant="normal" fo:text-transform="none" fo:color="#000000" fo:letter-spacing="normal" fo:font-style="normal" fo:font-weight="normal"/>
    </style:style>
    <style:style style:name="T20" style:family="text">
      <style:text-properties fo:font-variant="normal" fo:text-transform="none" fo:color="#333333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letter-spacing="normal" fo:font-style="normal" fo:font-weight="normal"/>
    </style:style>
    <style:style style:name="T22" style:family="text">
      <style:text-properties fo:language="en" fo:country="US"/>
    </style:style>
    <style:style style:name="T23" style:family="text">
      <style:text-properties fo:language="ru" fo:country="RU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Организация непрерывной непосредственно образовательной деятельности в старшей группе</text:p>
      <text:p text:style-name="P6"><text:span text:style-name="T3">по теме</text:span><text:span text:style-name="T1"> «Путешествие к народам нашей страны»</text:span></text:p>
      <text:p text:style-name="P12">Автор конспекта ННОД:</text:p>
      <text:p text:style-name="P12">Воспитатели: Зубко Тамара Владимировна, <text:s text:c="12"/><text:bookmark text:name="Bookmark"/></text:p>
      <text:p text:style-name="P12">МАДОУ- детский сад <text:s/>«Колосок»</text:p>
      <text:p text:style-name="P22"><text:span text:style-name="T7">Приоритетная образовательная область</text:span><text:span text:style-name="T5">: Познавательное развитие</text:span></text:p>
      <text:p text:style-name="P5"><text:span text:style-name="T13">Цель</text:span><text:span text:style-name="T14">:</text:span><text:span text:style-name="c0"><text:span text:style-name="T9"> Расширить представление о России и народе проживающем на ее территории.<text:line-break/></text:span></text:span><text:span text:style-name="c0"><text:span text:style-name="Strong_20_Emphasis"><text:span text:style-name="T17">Задачи НОД:</text:span></text:span></text:span></text:p>
      <text:list xml:id="list6873499872875758065" text:style-name="L1">
        <text:list-item>
          <text:p text:style-name="P31"><text:span text:style-name="Strong_20_Emphasis"><text:span text:style-name="T18">продолжить знакомить с народами проживающими на территории России;</text:span></text:span></text:p>
        </text:list-item>
        <text:list-item>
          <text:p text:style-name="P31"><text:span text:style-name="Strong_20_Emphasis"><text:span text:style-name="T18">способствовать желанию узнать о <text:s/>традициях и обычаях других народностей;</text:span></text:span></text:p>
        </text:list-item>
        <text:list-item>
          <text:p text:style-name="P31"><text:span text:style-name="c0"><text:span text:style-name="T9">воспитывать уважение к чужим традициям и обычаям;</text:span></text:span></text:p>
        </text:list-item>
      </text:list>
      <text:p text:style-name="P1"><text:span text:style-name="Strong_20_Emphasis"><text:span text:style-name="T15">Раздаточный материал.</text:span></text:span><text:line-break/><text:span text:style-name="T16">Обереги, папахи, барабаны, клей, нитки, ножницы. Бусины, бумага, влажные салфетки.</text:span></text:p>
      <text:p text:style-name="P7"><text:span text:style-name="T4">Развивающая предметно-пространственная среда темы ННОД:</text:span><text:span text:style-name="T1"> Аудиозапись с народной музыкой, проектор, прялка, атрибутика трех народов, видеозапись от представителя народности, карта, клубок, карточки с изображениям культур. <text:s/></text:span></text:p>
      <text:p text:style-name="P23"><text:span text:style-name="T4">Планируемый результат:</text:span><text:span text:style-name="T11"> </text:span></text:p>
      <text:p text:style-name="P24">У детей сформировано представление о России, многонациональности нашей страны. Возникло желание узнать больше о быте другого народа. Воспитанно уважение к традициям и обычаям.</text:p>
      <text:p text:style-name="P26">Вводная часть (мотивационный, подготовительный этап)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8">Задачи </text:p>
          </table:table-cell>
          <table:table-cell table:style-name="Таблица1.A1" office:value-type="string">
            <text:p text:style-name="P8">Содержание ННОД</text:p>
          </table:table-cell>
          <table:table-cell table:style-name="Таблица1.A1" office:value-type="string">
            <text:p text:style-name="P29">Образовательная область, </text:p>
            <text:p text:style-name="P29">вид деятельности</text:p>
            <text:p text:style-name="P8"/>
          </table:table-cell>
          <table:table-cell table:style-name="Таблица1.A1" office:value-type="string">
            <text:p text:style-name="P8">Формы реализации Программы </text:p>
          </table:table-cell>
          <table:table-cell table:style-name="Таблица1.A1" office:value-type="string">
            <text:p text:style-name="P8"><text:s/>Средства реализации ООП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5"><text:span text:style-name="T2">Развивать интерес детей, любознательность, развивать познавательную мотивацию</text:span><text:span text:style-name="T12">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Формировать умение договориться и действовать в команде.</text:p>
          </table:table-cell>
          <table:table-cell table:style-name="Таблица1.A2" office:value-type="string">
            <text:p text:style-name="P3">Звучит народная музыка. Входят дети, и видят воспитателя за прялкой.</text:p>
            <text:p text:style-name="P3">-Здравствуйте гости дорогие, я вас уже заждалась. Ребята, скажите, кто знает что я делая? (ответ детей).</text:p>
            <text:p text:style-name="P3">-А как называется это устройство? (ответ детей).</text:p>
            <text:p text:style-name="P3">-Как вы думаете, а традицию какой страны я представляю? (ответ детей).</text:p>
            <text:p text:style-name="P3">-Все верно, наша страна больная и многонациональная. <text:s/>В нашей стране проживает много разных народностей. У каждого народа свои обычаи и традиции. Все имеют свои национальные костюмы, <text:soft-page-break/>блюда, музыкальные инструменты. Какие народности вы знаете, которые проживают у нас в стране? (ответ детей)</text:p>
            <text:p text:style-name="P3">-А с традициями и обычаями какого народа вы уже знакомы? (ответ детей)</text:p>
            <text:list xml:id="list3579013520433720641" text:style-name="L2">
              <text:list-header>
                <text:p text:style-name="P43">-Сегодня я пришла к вам со своей картой-путешественницей и спряла на моей волшебной прялке клубочек, который поможет нам отправиться в гости. Нас пригласили в гости три народа. Одни живут в горах, народ Кавказа. Другие около красивого озера Байкал, Буряты. А третьи любят снега, народ севера. К какому народу вы бы хотели отправиться сегодня? (ответ детей)</text:p>
                <text:p text:style-name="P43">-Замечательно, давайте возьмемся все за карту, положим в середину клубочек, <text:s text:c="2"/>и дружно направим его в то место на карте, где бы вы хотели побывать. (дети перекатывают клубок к отметке на карте)</text:p>
              </text:list-header>
            </text:list>
          </table:table-cell>
          <table:table-cell table:style-name="Таблица1.A2" office:value-type="string">
            <text:p text:style-name="P13">Познавательное и речевое развитие / беседа.</text:p>
            <text:p text:style-name="P13">Художественно-эстетическое развитие / восприятие фольклора. 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/><text:span text:style-name="T22">C</text:span>оциально-коммуникативное развитие/ коммуникативная Физическое развитие/ двигательная, игровая,.</text:p>
            <text:p text:style-name="P13">Речевое развитие/ Беседа</text:p>
            <text:p text:style-name="P13"/>
          </table:table-cell>
          <table:table-cell table:style-name="Таблица1.A2" office:value-type="string">
            <text:p text:style-name="P10">Наблюдение, </text:p>
            <text:p text:style-name="P10">беседа</text:p>
            <text:p text:style-name="P10">ситуационные обсуждения, музыкальное сопровождение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Коллективная деятельность, совместная игра, </text:p>
            <text:p text:style-name="P10">беседа.</text:p>
            <text:p text:style-name="P10"/>
            <text:p text:style-name="P11"/>
            <text:p text:style-name="P11"/>
            <text:p text:style-name="P11"/>
            <text:p text:style-name="P10"/>
          </table:table-cell>
          <table:table-cell table:style-name="Таблица1.A2" office:value-type="string">
            <text:p text:style-name="P10">П<text:span text:style-name="T10">рялка</text:span></text:p>
            <text:p text:style-name="P21"><text:span text:style-name="T6">аудиозапись с народной музыкой, (</text:span><text:span text:style-name="T20">автор:</text:span></text:p>
            <text:h text:style-name="P2" text:outline-level="2">ВИА "Любо-дорого", <text:s/>исполнитель Груня-Ягода)</text:h>
            <text:p text:style-name="P10">)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>Карта, клубок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/>
          </table:table-cell>
        </table:table-row>
      </table:table>
      <text:p text:style-name="P26">Основная часть (содержательный, деятельностный этап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8">Задачи</text:p>
          </table:table-cell>
          <table:table-cell table:style-name="Таблица2.A1" office:value-type="string">
            <text:p text:style-name="P8">Содержание ННОД</text:p>
          </table:table-cell>
          <table:table-cell table:style-name="Таблица2.A1" office:value-type="string">
            <text:p text:style-name="P29">Образовательная область, </text:p>
            <text:p text:style-name="P29">вид деятельности</text:p>
          </table:table-cell>
          <table:table-cell table:style-name="Таблица2.A1" office:value-type="string">
            <text:p text:style-name="P8">Формы реализации Программы </text:p>
          </table:table-cell>
          <table:table-cell table:style-name="Таблица2.A1" office:value-type="string">
            <text:p text:style-name="P8"><text:s/>Средства реализации ООП</text:p>
          </table:table-cell>
        </table:table-row>
        <table:table-row table:style-name="Таблица2.2">
          <table:table-cell table:style-name="Таблица2.A1" office:value-type="string">
            <text:p text:style-name="P9">Развивать интерес детей, любознательность</text:p>
            <text:p text:style-name="P14">Создать положительный эмоциональный настрой,</text:p>
            <text:p text:style-name="P14">Создать условия для логического заключения.</text:p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7"/>
            <text:p text:style-name="P17">Вызвать желание закончить работу.</text:p>
            <text:p text:style-name="P17">Развить воображение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pan text:style-name="T19">Снять усталость и напряжение; <text:s/>Внести эмоциональный заряд;</text:span><text:span text:style-name="T8"> </text:span></text:p>
            <text:p text:style-name="P14">Создать положительный эмоциональный настрой,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Создать условия для логического заключения.</text:p>
            <text:p text:style-name="P17"/>
            <text:p text:style-name="P17"/>
            <text:p text:style-name="P17"/>
            <text:p text:style-name="P17">Вызвать желание <text:soft-page-break/>закончить работу.</text:p>
            <text:p text:style-name="P17">Развить воображение.</text:p>
            <text:p text:style-name="P17"/>
            <text:p text:style-name="P17"/>
            <text:p text:style-name="P39"><text:span text:style-name="T21">Снять усталость и напряжение; <text:s/>Внести эмоциональный заряд;</text:span> </text:p>
          </table:table-cell>
          <table:table-cell table:style-name="Таблица2.A1" office:value-type="string">
            <text:p text:style-name="P47">-Ребята посмотрите, нам приготовили видео обращение, давайте присядем и прослушаем его.</text:p>
            <text:p text:style-name="P47">(дети садятся на стульчики и смотрят видео обращения от представителя выбранной народности).(Бурятия, Каваз, Ханты-Манси)</text:p>
            <text:p text:style-name="P47">-Ребята посмотрите, нам приготовили три стола на которых показан быт и культура народа. Как вы думаете, какой из столов приготовил народ, у которого мы в гостях?(дети выбирают стол) </text:p>
            <text:p text:style-name="P47">-А почему вы так решила? (ответ детей).</text:p>
            <text:p text:style-name="P47"><text:soft-page-break/>-Все верно. <text:s/>(Рассказ воспитателя об содержимом стола. Национальном костюме, тип жилища, быт, национальные блюда, музыкальный инструмент)</text:p>
            <text:list xml:id="list8841805038141141930" text:style-name="L3">
              <text:list-header>
                <text:p text:style-name="P48">-Посмотрите, нам оставили подарки, но что то в нем не достает? Посмотрите, чего здесь не хватает?(ответ детей)</text:p>
                <text:p text:style-name="P48">-А как это можно исправить? (ответ детей)</text:p>
                <text:p text:style-name="P48">-Посмотрите, здесь есть мастерская, может попробуем закончить работу мастера? (Дети походят к столу, на котором все необходимое для завершения работы)</text:p>
              </text:list-header>
            </text:list>
            <text:p text:style-name="P46"/>
            <text:p text:style-name="P46"/>
            <text:p text:style-name="P44">-Ребята, сувениры сделаны, <text:s/>давайте мы исполним веселый танец народа (Бурятии, Кавказа, Севера)</text:p>
            <text:p text:style-name="P44"/>
            <text:p text:style-name="P44"/>
            <text:p text:style-name="P44"/>
            <text:list xml:id="list7155575013289549345" text:style-name="L4">
              <text:list-item>
                <text:p text:style-name="P45">Замечательно потанцевали. <text:s/>Нас в гости ждет еще один народ. <text:s/>Давайте возьмемся за карту, и направим наш клубок в нужное нам место. (Дети берутся за карту, и перекатывают клубок в месту другой народности).</text:p>
              </text:list-item>
              <text:list-item>
                <text:p text:style-name="P45">Замечательно, давайте посмотрим, какое сообщение они нам приготовили. (Дети просматривают видео обращения от выбранного народа)</text:p>
              </text:list-item>
              <text:list-item>
                <text:p text:style-name="P45">Ребята, посмотрите, какой стол для нас накрыл этот народ? (дети выбирают стол).</text:p>
              </text:list-item>
              <text:list-item>
                <text:p text:style-name="P45">Ребята а почему вы так решили? (ответ детей)</text:p>
              </text:list-item>
              <text:list-item>
                <text:p text:style-name="P45">Правильно. (Рассказ воспитателя по содержимому стола).</text:p>
              </text:list-item>
              <text:list-item>
                <text:p text:style-name="P45"><text:soft-page-break/>Посмотрите для нас оставили подарок. Но что то в нем не хватает? (ответ детей).</text:p>
              </text:list-item>
              <text:list-item>
                <text:p text:style-name="P45">Давайте пройдем в нашу мастерскую и попробуем доделать подарки. (Выполнение работы).</text:p>
              </text:list-item>
              <text:list-item>
                <text:p text:style-name="P45">Ребята какие вы молодцы. Давайте исполним танец народа. (Кавказа. Бурятии, Севера).</text:p>
              </text:list-item>
            </text:list>
          </table:table-cell>
          <table:table-cell table:style-name="Таблица2.A1" office:value-type="string">
            <text:p text:style-name="P16">Познавательное развитие </text:p>
            <text:p text:style-name="P19"/>
            <text:p text:style-name="P16"/>
            <text:p text:style-name="P16">Познавательное развитие,</text:p>
            <text:p text:style-name="P28">Речевое развитие/Беседа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40"/>
            <text:p text:style-name="P19">Познавательное развитие/ <text:soft-page-break/>познавательно-исследовательское. </text:p>
            <text:p text:style-name="P19">Речевое развитие / беседа. </text:p>
            <text:p text:style-name="P19"/>
            <text:p text:style-name="P19"/>
            <text:p text:style-name="P19">Художественно-эстетическое развитие / <text:span text:style-name="T23">конструирование. 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Физическое развитие</text:p>
            <text:p text:style-name="P19"/>
            <text:p text:style-name="P19"/>
            <text:p text:style-name="P19"/>
            <text:p text:style-name="P19"/>
            <text:p text:style-name="P19"/>
            <text:p text:style-name="P16">Познавательное развитие,</text:p>
            <text:p text:style-name="P28">Речевое развитие/Беседа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40"/>
            <text:p text:style-name="P19">Познавательное развитие/ познавательно-исследовательское. </text:p>
            <text:p text:style-name="P19">Речевое развитие / беседа. </text:p>
            <text:p text:style-name="P19"/>
            <text:p text:style-name="P19"/>
            <text:p text:style-name="P19"/>
            <text:p text:style-name="P19"/>
            <text:p text:style-name="P19"><text:soft-page-break/>Художественно-эстетическое развитие / <text:span text:style-name="T23">конструирование. </text:span></text:p>
            <text:p text:style-name="P19"/>
            <text:p text:style-name="P19"/>
            <text:p text:style-name="P19"/>
            <text:p text:style-name="P19">Физическое развитие</text:p>
          </table:table-cell>
          <table:table-cell table:style-name="Таблица2.A1" office:value-type="string">
            <text:p text:style-name="P15">Просмотр видео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Наблюдение,</text:p>
            <text:p text:style-name="P15"><text:soft-page-break/>беседа, обсуждение.</text:p>
            <text:p text:style-name="P15"/>
            <text:p text:style-name="P18"/>
            <text:p text:style-name="P18"/>
            <text:p text:style-name="P18">Исследованные, </text:p>
            <text:p text:style-name="P18">обсуждение, беседа.</text:p>
            <text:p text:style-name="P18"/>
            <text:p text:style-name="P18"/>
            <text:p text:style-name="P18"/>
            <text:p text:style-name="P18"/>
            <text:p text:style-name="P18">Самостоятельная деятельность.</text:p>
            <text:p text:style-name="P18"/>
            <text:p text:style-name="P18"/>
            <text:p text:style-name="P18">Веселый народный танец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Просмотр видео.</text:p>
            <text:p text:style-name="P15"/>
            <text:p text:style-name="P15"/>
            <text:p text:style-name="P15"/>
            <text:p text:style-name="P15">Наблюдение,</text:p>
            <text:p text:style-name="P15">беседа, обсуждение.</text:p>
            <text:p text:style-name="P15"/>
            <text:p text:style-name="P15"/>
            <text:p text:style-name="P18"/>
            <text:p text:style-name="P18"/>
            <text:p text:style-name="P18">Исследованные, </text:p>
            <text:p text:style-name="P18"><text:soft-page-break/>обсуждение, беседа.</text:p>
            <text:p text:style-name="P18"/>
            <text:p text:style-name="P18">Самостоятельная деятельность.</text:p>
            <text:p text:style-name="P18"/>
            <text:p text:style-name="P18"/>
            <text:p text:style-name="P18">Веселый народный танец</text:p>
            <text:p text:style-name="P15"/>
          </table:table-cell>
          <table:table-cell table:style-name="Таблица2.A1" office:value-type="string">
            <text:p text:style-name="P15">Экран, проектор, ноутбук, три <text:s/>видеозаписи с обращением представителей народов (Буряты, Кавказцы, Ханты-Манси).</text:p>
            <text:p text:style-name="P15"/>
            <text:p text:style-name="P15"/>
            <text:p text:style-name="P15"/>
            <text:p text:style-name="P15"/>
            <text:p text:style-name="P15"/>
            <text:p text:style-name="P15">Атрибутика народов.</text:p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>Сувениры (папаха, оберег, барабанчик)</text:p>
            <text:p text:style-name="P15"/>
            <text:p text:style-name="P15"/>
            <text:p text:style-name="P15"/>
            <text:p text:style-name="P15"/>
            <text:p text:style-name="P15">Клей, ножницы, бусины, нитки, влажные салфетки, бумага. </text:p>
            <text:p text:style-name="P15"/>
            <text:p text:style-name="P15">Видео с танцем народа (Бурятии, Кавказа, Народа севера).</text:p>
            <text:p text:style-name="P15"/>
            <text:p text:style-name="P15"/>
            <text:p text:style-name="P15"/>
            <text:p text:style-name="P15"/>
            <text:p text:style-name="P15">Экран, проектор, ноутбук, три <text:s/>видеозаписи с обращением представителей народов (Буряты, Кавказцы, Ханты-Манси).</text:p>
            <text:p text:style-name="P15"/>
            <text:p text:style-name="P15"/>
            <text:p text:style-name="P15"/>
            <text:p text:style-name="P15"/>
            <text:p text:style-name="P15"/>
            <text:p text:style-name="P15">Атрибутика народов.</text:p>
            <text:p text:style-name="P15"/>
            <text:p text:style-name="P15"/>
            <text:p text:style-name="P15"/>
            <text:p text:style-name="P15"/>
            <text:p text:style-name="P15">Сувениры (папаха, оберег, <text:soft-page-break/>барабанчик)</text:p>
            <text:p text:style-name="P15"/>
            <text:p text:style-name="P15">Клей, ножницы, бусины, нитки, влажные салфетки, бумага. </text:p>
            <text:p text:style-name="P15"/>
            <text:p text:style-name="P15">Видео с танцем народа (Бурятии, Кавказа, Народа севера).</text:p>
            <text:p text:style-name="P15"/>
          </table:table-cell>
        </table:table-row>
      </table:table>
      <text:p text:style-name="P26">Заключительная часть (рефлексивный этап)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8">Задачи</text:p>
          </table:table-cell>
          <table:table-cell table:style-name="Таблица3.A1" office:value-type="string">
            <text:p text:style-name="P8">Содержание ННОД</text:p>
          </table:table-cell>
          <table:table-cell table:style-name="Таблица3.A1" office:value-type="string">
            <text:p text:style-name="P29">Образовательная область, </text:p>
            <text:p text:style-name="P29">вид деятельности</text:p>
          </table:table-cell>
          <table:table-cell table:style-name="Таблица3.A1" office:value-type="string">
            <text:p text:style-name="P8">Формы реализации Программы </text:p>
          </table:table-cell>
          <table:table-cell table:style-name="Таблица3.A1" office:value-type="string">
            <text:p text:style-name="P8"><text:s/>Средства реализации ООП</text:p>
          </table:table-cell>
        </table:table-row>
        <table:table-row table:style-name="Таблица3.2">
          <table:table-cell table:style-name="Таблица3.A1" office:value-type="string">
            <text:p text:style-name="P14">Закрепить полученные знания. </text:p>
            <text:p text:style-name="P17"/>
            <text:p text:style-name="P14"/>
          </table:table-cell>
          <table:table-cell table:style-name="Таблица3.A1" office:value-type="string">
            <text:p text:style-name="P4">-Ребята, вы большие молодцы. </text:p>
            <text:p text:style-name="P4">-Какие народы мы с вами сейчас посетили?(ответ детей)</text:p>
            <text:p text:style-name="P4">-Что у этого народа, вам показалось самым интересным? (ответ детей)</text:p>
            <text:p text:style-name="P4">-Вам понравилось наше путешествие? (ответ детей)</text:p>
            <text:p text:style-name="P4">-Найдите и приклейте картинки (дети выбирают, жилище, блюда, национальный костюм, и на карте, прилепляют, там где живет этот народ), на те места на карте. Где мы с вами их видели, в горах, у озера. У северного народа.</text:p>
            <text:p text:style-name="P4">-Молодцы, все правильно.</text:p>
            <text:p text:style-name="P4">-На память о нашем путешествии к этому народу, <text:s/>вам остаются эти сувениры. А чтобы вы смогли продолжить путешествия по нашей большой и многонациональной стране, я дарю вам карту и клубочек. <text:s/>-Всего хорошего, до свидания. </text:p>
          </table:table-cell>
          <table:table-cell table:style-name="Таблица3.A1" office:value-type="string">
            <text:p text:style-name="P15"/>
            <text:p text:style-name="P19">Речевое развитие/</text:p>
            <text:p text:style-name="P19">Беседа</text:p>
            <text:p text:style-name="P16"/>
            <text:p text:style-name="P28">Социально – коммуникативное развитие / игровая, коммуникативная, </text:p>
          </table:table-cell>
          <table:table-cell table:style-name="Таблица3.A1" office:value-type="string">
            <text:p text:style-name="P10"><text:s/></text:p>
            <text:p text:style-name="P10">Беседа.</text:p>
            <text:p text:style-name="P10"/>
            <text:p text:style-name="P10"/>
            <text:p text:style-name="P10">Коллективная игра.</text:p>
            <text:p text:style-name="P15"/>
            <text:p text:style-name="P10"/>
            <text:p text:style-name="P10"/>
            <text:p text:style-name="P15"/>
          </table:table-cell>
          <table:table-cell table:style-name="Таблица3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Карта, карточки с изображением традиций народов.</text:p>
            <text:p text:style-name="P10"/>
            <text:p text:style-name="P15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Arial, 'Liberation Sans', FreeSans, sans-serif"/>
    <style:font-face style:name="OpenSymbol" svg:font-family="OpenSymbol"/>
    <style:font-face style:name="Times New Roman1" svg:font-family="'Times New Roman'"/>
    <style:font-face style:name="YS Text" svg:font-family="'YS Text', Arial, Helvetica, 'Arial Unicode MS'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style:style style:name="c0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1</meta:editing-cycles>
    <meta:creation-date>2017-03-20T15:07:00</meta:creation-date>
    <dc:date>2023-04-11T23:29:09.01</dc:date>
    <meta:editing-duration>PT3H28M23S</meta:editing-duration>
    <meta:generator>OpenOffice/4.1.10$Win32 OpenOffice.org_project/4110m2$Build-9807</meta:generator>
    <meta:print-date>2023-03-10T11:43:28.68</meta:print-date>
    <meta:document-statistic meta:table-count="3" meta:image-count="0" meta:object-count="0" meta:page-count="4" meta:paragraph-count="139" meta:word-count="981" meta:character-count="76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