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F0000034628ACFE1E.jpg"/>
  <manifest:file-entry manifest:media-type="image/jpeg" manifest:full-path="Pictures/100000000000024E0000034CE845C0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79cm" svg:height="22.172cm" draw:z-index="0"><draw:image xlink:href="Pictures/100000000000022F0000034628ACFE1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5.61cm" svg:height="22.331cm" draw:z-index="1"><draw:image xlink:href="Pictures/100000000000024E0000034CE845C00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0$Win32 OpenOffice.org_project/4110m2$Build-9807</meta:generator>
    <dc:date>2021-09-27T00:30:31.77</dc:date>
    <meta:document-statistic meta:table-count="0" meta:image-count="2" meta:object-count="0" meta:page-count="2" meta:paragraph-count="0" meta:word-count="0" meta:character-count="0"/>
    <dc:creator>User </dc:creator>
    <meta:user-defined meta:name="Info 1"/>
    <meta:user-defined meta:name="Info 2"/>
    <meta:user-defined meta:name="Info 3"/>
    <meta:user-defined meta:name="Info 4"/>
  </office:meta>
</office:document-meta>
</file>