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2" style:family="table">
      <style:table-properties style:width="28.702cm" table:align="margins"/>
    </style:style>
    <style:style style:name="Таблица2.A" style:family="table-column">
      <style:table-column-properties style:column-width="3.997cm" style:rel-column-width="9125*"/>
    </style:style>
    <style:style style:name="Таблица2.B" style:family="table-column">
      <style:table-column-properties style:column-width="8.317cm" style:rel-column-width="18990*"/>
    </style:style>
    <style:style style:name="Таблица2.C" style:family="table-column">
      <style:table-column-properties style:column-width="4.907cm" style:rel-column-width="11205*"/>
    </style:style>
    <style:style style:name="Таблица2.D" style:family="table-column">
      <style:table-column-properties style:column-width="5.74cm" style:rel-column-width="13107*"/>
    </style:style>
    <style:style style:name="Таблица2.E" style:family="table-column">
      <style:table-column-properties style:column-width="5.741cm" style:rel-column-width="1310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28.702cm" table:align="margins"/>
    </style:style>
    <style:style style:name="Таблица3.A" style:family="table-column">
      <style:table-column-properties style:column-width="3.997cm" style:rel-column-width="9125*"/>
    </style:style>
    <style:style style:name="Таблица3.B" style:family="table-column">
      <style:table-column-properties style:column-width="8.317cm" style:rel-column-width="18990*"/>
    </style:style>
    <style:style style:name="Таблица3.C" style:family="table-column">
      <style:table-column-properties style:column-width="4.907cm" style:rel-column-width="11205*"/>
    </style:style>
    <style:style style:name="Таблица3.D" style:family="table-column">
      <style:table-column-properties style:column-width="5.74cm" style:rel-column-width="13107*"/>
    </style:style>
    <style:style style:name="Таблица3.E" style:family="table-column">
      <style:table-column-properties style:column-width="5.741cm" style:rel-column-width="1310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E1" style:family="table-cell">
      <style:table-cell-properties fo:padding="0.097cm" fo:border="0.002cm solid #000000"/>
    </style:style>
    <style:style style:name="Таблица3.2" style:family="table-row">
      <style:table-row-properties style:min-row-height="6.749cm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28.702cm" table:align="margins"/>
    </style:style>
    <style:style style:name="Таблица1.A" style:family="table-column">
      <style:table-column-properties style:column-width="3.997cm" style:rel-column-width="9125*"/>
    </style:style>
    <style:style style:name="Таблица1.B" style:family="table-column">
      <style:table-column-properties style:column-width="8.317cm" style:rel-column-width="18990*"/>
    </style:style>
    <style:style style:name="Таблица1.C" style:family="table-column">
      <style:table-column-properties style:column-width="4.907cm" style:rel-column-width="11205*"/>
    </style:style>
    <style:style style:name="Таблица1.D" style:family="table-column">
      <style:table-column-properties style:column-width="5.74cm" style:rel-column-width="13107*"/>
    </style:style>
    <style:style style:name="Таблица1.E" style:family="table-column">
      <style:table-column-properties style:column-width="5.741cm" style:rel-column-width="1310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0pt" fo:font-weight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5pt" style:font-size-asian="15pt" style:font-size-complex="15pt"/>
    </style:style>
    <style:style style:name="P3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5pt" fo:font-weight="normal" style:font-size-asian="15pt" style:font-size-complex="15pt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5pt" fo:font-weight="normal" style:font-size-asian="15pt" style:font-weight-asian="normal" style:font-size-complex="15pt" style:font-weight-complex="normal"/>
    </style:style>
    <style:style style:name="P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.353cm" fo:line-height="10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 CYR" fo:font-size="15pt" fo:letter-spacing="normal" fo:font-style="normal" fo:font-weight="bold" style:font-name-asian="Times New Roman1" style:font-size-asian="15pt" style:language-asian="ru" style:country-asian="RU" style:font-weight-asian="bold" style:font-name-complex="Times New Roman CYR1" style:font-size-complex="15pt" style:font-weight-complex="bold"/>
    </style:style>
    <style:style style:name="P9" style:family="paragraph" style:parent-style-name="Text_20_body">
      <style:paragraph-properties fo:margin-left="0cm" fo:margin-right="0cm" fo:margin-top="0cm" fo:margin-bottom="0.0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bold" style:font-size-asian="15pt" style:font-size-complex="15pt"/>
    </style:style>
    <style:style style:name="P10" style:family="paragraph" style:parent-style-name="Text_20_body">
      <style:paragraph-properties fo:margin-left="0cm" fo:margin-right="0cm" fo:margin-top="0cm" fo:margin-bottom="0.09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 CYR" fo:font-size="15pt" fo:letter-spacing="normal" fo:font-style="normal" fo:font-weight="bold" style:font-name-asian="Times New Roman1" style:font-size-asian="15pt" style:language-asian="ru" style:country-asian="RU" style:font-weight-asian="bold" style:font-name-complex="Times New Roman CYR1" style:font-size-complex="15pt" style:font-weight-complex="bold"/>
    </style:style>
    <style:style style:name="P11" style:family="paragraph" style:parent-style-name="Standard">
      <style:text-properties fo:font-size="15pt" style:font-size-asian="15pt" style:font-size-complex="15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13" style:family="paragraph" style:parent-style-name="Standard">
      <style:paragraph-properties fo:margin-top="0cm" fo:margin-bottom="0.353cm" fo:line-height="100%" fo:text-align="justify" style:justify-single-word="false" fo:orphans="0" fo:widows="0"/>
      <style:text-properties fo:color="#000000" style:font-name="Times New Roman CYR" fo:font-size="15pt" fo:font-weight="bold" style:font-name-asian="Times New Roman1" style:font-size-asian="15pt" style:language-asian="ru" style:country-asian="RU" style:font-weight-asian="bold" style:font-name-complex="Times New Roman CYR1" style:font-size-complex="15pt" style:font-weight-complex="bold"/>
    </style:style>
    <style:style style:name="P14" style:family="paragraph" style:parent-style-name="Table_20_Contents">
      <style:text-properties style:font-name="Times New Roman" fo:font-size="15pt" style:font-size-asian="15pt" style:font-size-complex="15pt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style:page-number="auto"/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18" style:family="paragraph" style:parent-style-name="Standard">
      <style:paragraph-properties fo:margin-top="0cm" fo:margin-bottom="0cm" fo:line-height="100%" fo:orphans="0" fo:widows="0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P20" style:family="paragraph" style:parent-style-name="Standard">
      <style:paragraph-properties fo:margin-top="0cm" fo:margin-bottom="0cm" fo:line-height="100%" fo:orphans="0" fo:widows="0"/>
      <style:text-properties style:font-name="Times New Roman" fo:font-size="13pt" style:font-size-asian="13pt" style:font-size-complex="13pt"/>
    </style:style>
    <style:style style:name="P21" style:family="paragraph" style:parent-style-name="Standard">
      <style:paragraph-properties fo:margin-top="0cm" fo:margin-bottom="0cm" fo:line-height="115%" fo:text-align="center" style:justify-single-word="false"/>
      <style:text-properties style:font-name="Times New Roman" fo:font-size="15pt" style:font-name-asian="Times New Roman1" style:font-size-asian="15pt" style:language-asian="ru" style:country-asian="RU" style:font-name-complex="Times New Roman1" style:font-size-complex="15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23" style:family="paragraph" style:parent-style-name="Table_20_Contents">
      <style:text-properties style:font-name="Times New Roman" fo:font-size="15pt" style:font-size-asian="15pt" style:font-size-complex="15pt"/>
    </style:style>
    <style:style style:name="P24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25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5pt" fo:letter-spacing="normal" style:font-size-asian="15pt" style:font-size-complex="15pt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00%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111111" fo:font-size="15pt" fo:letter-spacing="normal" fo:font-style="normal" style:font-size-asian="15pt" style:font-weight-asian="normal" style:font-size-complex="15pt" style:font-weight-complex="normal"/>
    </style:style>
    <style:style style:name="T3" style:family="text">
      <style:text-properties fo:font-variant="normal" fo:text-transform="none" fo:color="#111111" fo:font-size="15pt" fo:letter-spacing="normal" fo:font-style="normal" fo:font-weight="normal" fo:background-color="#ffffff" style:font-size-asian="15pt" style:font-weight-asian="normal" style:font-size-complex="15pt" style:font-weight-complex="normal"/>
    </style:style>
    <style:style style:name="T4" style:family="text">
      <style:text-properties fo:font-variant="normal" fo:text-transform="none" fo:color="#000000" style:font-name="Times New Roman" fo:font-size="13pt" fo:letter-spacing="normal" fo:font-style="normal" fo:background-color="#ffffff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6" style:family="text">
      <style:text-properties fo:font-variant="normal" fo:text-transform="none" fo:color="#000000" style:font-name="Times New Roman" fo:font-size="15pt" fo:letter-spacing="normal" fo:font-style="normal" fo:font-weight="normal" fo:background-color="#ffffff" style:font-size-asian="15pt" style:font-size-complex="15pt"/>
    </style:style>
    <style:style style:name="T7" style:family="text">
      <style:text-properties fo:font-variant="normal" fo:text-transform="none" fo:color="#000000" style:font-name="Times New Roman" fo:font-size="15pt" fo:letter-spacing="normal" fo:font-style="normal" fo:font-weight="normal" style:font-name-asian="Times New Roman1" style:font-size-asian="15pt" style:language-asian="ru" style:country-asian="RU" style:font-name-complex="Times New Roman CYR1" style:font-size-complex="15pt"/>
    </style:style>
    <style:style style:name="T8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9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0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11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ru" style:country-asian="RU" style:font-weight-asian="bold" style:font-name-complex="Times New Roman CYR1" style:font-size-complex="13pt"/>
    </style:style>
    <style:style style:name="T12" style:family="text">
      <style:text-properties style:font-name="Times New Roman" fo:font-size="13pt" style:font-name-asian="Times New Roman1" style:font-size-asian="13pt" style:language-asian="ru" style:country-asian="RU" style:font-name-complex="Times New Roman CYR1" style:font-size-complex="13pt"/>
    </style:style>
    <style:style style:name="T13" style:family="text">
      <style:text-properties fo:font-size="12pt" style:font-name-asian="Calibri" style:font-size-asian="12pt" style:font-name-complex="Times New Roman1" style:font-size-complex="12pt"/>
    </style:style>
    <style:style style:name="T14" style:family="text">
      <style:text-properties style:font-name="Times New Roman CYR" fo:font-size="12pt" fo:font-weight="bold" style:font-name-asian="Times New Roman1" style:font-size-asian="12pt" style:language-asian="ru" style:country-asian="RU" style:font-weight-asian="bold" style:font-name-complex="Times New Roman CYR1" style:font-size-complex="12pt" style:font-weight-complex="bold"/>
    </style:style>
    <style:style style:name="T15" style:family="text">
      <style:text-properties style:font-name="Times New Roman CYR" fo:font-size="12pt" style:font-name-asian="Times New Roman1" style:font-size-asian="12pt" style:language-asian="ru" style:country-asian="RU" style:font-name-complex="Times New Roman CYR1" style:font-size-complex="12pt"/>
    </style:style>
    <style:style style:name="T16" style:family="text">
      <style:text-properties style:font-name="Times New Roman CYR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 CYR1" style:font-size-complex="12pt"/>
    </style:style>
    <style:style style:name="T17" style:family="text">
      <style:text-properties style:text-underline-style="solid" style:text-underline-width="auto" style:text-underline-color="font-color" fo:font-weight="bold" style:font-name-asian="Times New Roman1" style:language-asian="ru" style:country-asian="RU" style:font-weight-asian="bold" style:font-name-complex="Times New Roman CYR1" style:font-weight-complex="bold"/>
    </style:style>
    <style:style style:name="T18" style:family="text">
      <style:text-properties style:font-name-asian="Times New Roman1" style:language-asian="ru" style:country-asian="RU" style:font-name-complex="Times New Roman CYR1"/>
    </style:style>
    <style:style style:name="T19" style:family="text">
      <style:text-properties fo:color="#000000" style:font-name="Times New Roman" fo:font-size="13pt" style:font-size-asian="13pt" style:font-size-complex="13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Организация непрерывной непосредственно образовательной деятельности в подготовительной к школе группе</text:p>
      <text:p text:style-name="P17"><text:span text:style-name="T14">по теме</text:span><text:span text:style-name="T15"> «В поисказх пропавшего слова»</text:span></text:p>
      <text:p text:style-name="P19">Автор конспекта ННОД:</text:p>
      <text:p text:style-name="P19">Воспитатели: Зубко Тамара Владимировна, <text:s text:c="12"/><text:bookmark text:name="Bookmark"/></text:p>
      <text:p text:style-name="P19">МАДОУ- детский сад <text:s/>«Колосок»</text:p>
      <text:p text:style-name="P20"><text:span text:style-name="T17">Приоритетная образовательная область</text:span><text:span text:style-name="T18">: Развитие речи, социально-коммуникативное развитие.</text:span></text:p>
      <text:p text:style-name="P16"><text:span text:style-name="T11">Цель</text:span><text:span text:style-name="T12">:</text:span><text:span text:style-name="c0"><text:span text:style-name="T19"> </text:span></text:span><text:span text:style-name="c0"><text:span text:style-name="T5"><text:s/>закрепление умений и навыков, приобретенных <text:s/>в процессе НОД по развитию речи и подготовки к обучению грамоте.</text:span></text:span><text:span text:style-name="c0"><text:span text:style-name="T19"><text:line-break/></text:span></text:span><text:span text:style-name="Strong_20_Emphasis"><text:span text:style-name="T4">Задачи:</text:span></text:span></text:p>
      <text:p text:style-name="P7"><text:span text:style-name="T1">-совершенствовать умения</text:span> <text:span text:style-name="T1">составлять слово, предложение, рассказ;</text:span></text:p>
      <text:p text:style-name="P6">-развивать коммуникативные навыки;</text:p>
      <text:p text:style-name="P6">-логическое мышление, внимание, сообразительность;</text:p>
      <text:p text:style-name="P6">-воспитывать интерес к работе со словами и звуками;</text:p>
      <text:p text:style-name="P7"><text:span text:style-name="T1">-умение слушать друг друга, дополнять тактично ответы товарищей при необходимости;</text:span></text:p>
      <text:list xml:id="list1330598424279389592" text:style-name="L1">
        <text:list-header>
          <text:p text:style-name="P26"><text:span text:style-name="Strong_20_Emphasis"><text:span text:style-name="T6">- совершенствовать умение работать в коллективе, желание помогать друг другу; </text:span></text:span></text:p>
        </text:list-header>
      </text:list>
      <text:p text:style-name="P18"><text:span text:style-name="T16">Развивающая предметно-пространственная среда темы ННОД:</text:span><text:span text:style-name="T15"> <text:s/></text:span><text:span text:style-name="T7">Шляпа, очки, лупа, перья, конверт с заданием (напечатанные слова, человечки -звуковички), Конверт с <text:s/>сюжетными картинками, Игрушка мышонок с конвертом (лист с напечатанным предложением, и конструктор для составление схемы предложения). Куклы бабушки и дедушки с конвертом (деревянные палочки разной длины), записка. Удостоверении сыщика.</text:span></text:p>
      <text:p text:style-name="P22"><text:span text:style-name="T16">Планируемый результат:</text:span><text:span text:style-name="T10"> </text:span></text:p>
      <text:p text:style-name="P7">– <text:span text:style-name="T1">дети имеют представление о понятии «звук» и «буква»;</text:span></text:p>
      <text:p text:style-name="P6">-умело применяют свои знания;</text:p>
      <text:p text:style-name="P6">-способны активно взаимодействовать со сверстниками и взрослыми, выполнять <text:s/>коллективные задания;</text:p>
      <text:p text:style-name="P7">– <text:span text:style-name="T1">обладают навыками участия в игровой деятельности с использованием квест-технологии.</text:span></text:p>
      <text:p text:style-name="P9">Технологическая карта НОД</text:p>
      <text:p text:style-name="P10">Вводная часть (мотивационный, подготовительный этап)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2">Задачи</text:p>
          </table:table-cell>
          <table:table-cell table:style-name="Таблица2.A1" office:value-type="string">
            <text:p text:style-name="P3">Содержание ННОД</text:p>
          </table:table-cell>
          <table:table-cell table:style-name="Таблица2.A1" office:value-type="string">
            <text:p text:style-name="P3">Образовательная область, вид деятельности</text:p>
          </table:table-cell>
          <table:table-cell table:style-name="Таблица2.A1" office:value-type="string">
            <text:p text:style-name="P3">Формы реализации программы</text:p>
          </table:table-cell>
          <table:table-cell table:style-name="Таблица2.E1" office:value-type="string">
            <text:p text:style-name="P3">Средства реализации ООП</text:p>
          </table:table-cell>
        </table:table-row>
        <table:table-row>
          <table:table-cell table:style-name="Таблица2.A2" office:value-type="string">
            <text:p text:style-name="P3">Создать положительный эмоциональный настрой, побудить к <text:soft-page-break/>желанию помочь. </text:p>
            <text:p text:style-name="P3"/>
          </table:table-cell>
          <table:table-cell table:style-name="Таблица2.A2" office:value-type="string">
            <text:p text:style-name="P3">-Ребята, скажите, а мой внешний вид вам никого не напоминает? Правильно. Я сегодня сыщик. Я потеряла важные буквы, <text:s/>а могли бы вы мне помочь в поисках? </text:p>
            <text:p text:style-name="P3"><text:soft-page-break/></text:p>
            <text:p text:style-name="P3"/>
          </table:table-cell>
          <table:table-cell table:style-name="Таблица2.A2" office:value-type="string">
            <text:p text:style-name="P12">Социально-коммуникативное развитие.</text:p>
            <text:p text:style-name="P12">Речевое развитие</text:p>
          </table:table-cell>
          <table:table-cell table:style-name="Таблица2.A2" office:value-type="string">
            <text:p text:style-name="P14">Беседа,</text:p>
            <text:p text:style-name="P14">Педагогическая ситуация</text:p>
          </table:table-cell>
          <table:table-cell table:style-name="Таблица2.E2" office:value-type="string">
            <text:p text:style-name="P14">Шляпа, темные очки и лупа</text:p>
          </table:table-cell>
        </table:table-row>
      </table:table>
      <text:p text:style-name="P8">Основная часть (содержательный, деятельностный этап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">Задачи</text:p>
          </table:table-cell>
          <table:table-cell table:style-name="Таблица3.A1" office:value-type="string">
            <text:p text:style-name="P3">Содержание ННОД</text:p>
          </table:table-cell>
          <table:table-cell table:style-name="Таблица3.A1" office:value-type="string">
            <text:p text:style-name="P3">Образовательная область, вид деятельности</text:p>
          </table:table-cell>
          <table:table-cell table:style-name="Таблица3.A1" office:value-type="string">
            <text:p text:style-name="P3">Формы реализации программы</text:p>
          </table:table-cell>
          <table:table-cell table:style-name="Таблица3.E1" office:value-type="string">
            <text:p text:style-name="P3">Средства реализации ООП</text:p>
          </table:table-cell>
        </table:table-row>
        <table:table-row table:style-name="Таблица3.2">
          <table:table-cell table:style-name="Таблица3.A2" office:value-type="string">
            <text:p text:style-name="P3">Сформировать мотивацию у детей на работу</text:p>
            <text:p text:style-name="P3">Пробудить интерес к занятию с помощью игровой ситуации и сюрпризного момента</text:p>
            <text:p text:style-name="P3"><text:soft-page-break/></text:p>
            <text:p text:style-name="P3">Сформированы предпосылки к обучению грамоте и чтению слов,</text:p>
            <text:p text:style-name="P3">Совершенствовать навыки составления звуко-буквеной схемы слова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">Совершенствовать умение составлять небольшой рассказ по сюжетным картинкам</text:p>
            <text:p text:style-name="P5">Сформировать умение действовать в команде, договариваться. Помогать и дополнять друг <text:soft-page-break/>друга.</text:p>
            <text:p text:style-name="P5"/>
            <text:p text:style-name="P5"/>
            <text:p text:style-name="P3"/>
            <text:p text:style-name="P3"/>
            <text:p text:style-name="P1"><text:span text:style-name="T2">Продолжать учить детей выкладывать</text:span><text:span text:style-name="Strong_20_Emphasis"><text:span text:style-name="T3"> схему предложения</text:span></text:span><text:span text:style-name="T2">, соблюдая последовательность </text:span><text:span text:style-name="Strong_20_Emphasis"><text:span text:style-name="T3">слов в предложении, <text:s/></text:span></text:span></text:p>
            <text:p text:style-name="P1"><text:span text:style-name="Strong_20_Emphasis"><text:span text:style-name="T3"/></text:span></text:p>
            <text:p text:style-name="P1"><text:span text:style-name="Strong_20_Emphasis"><text:span text:style-name="T3"/></text:span></text:p>
            <text:p text:style-name="P1"><text:span text:style-name="Strong_20_Emphasis"><text:span text:style-name="T3"/></text:span></text:p>
            <text:p text:style-name="P1"><text:span text:style-name="Strong_20_Emphasis"><text:span text:style-name="T3">Закреплять умение выделять о ком или о чем было предложение.</text:span></text:span></text:p>
            <text:p text:style-name="P1"><text:span text:style-name="Strong_20_Emphasis"><text:span text:style-name="T3"/></text:span></text:p>
            <text:p text:style-name="P4"><text:s/></text:p>
            <text:p text:style-name="P4"/>
            <text:p text:style-name="P3">Сформирован оптический образ буквы и умение выкладывать ее из различных предметов. </text:p>
            <text:p text:style-name="P3"><text:soft-page-break/></text:p>
            <text:p text:style-name="P3">Сформировать умение находить недостающие буквы в слове. </text:p>
            <text:p text:style-name="P3"/>
            <text:p text:style-name="P3">Сформировано умение работать в команде <text:s/>взаимопомощи </text:p>
            <text:p text:style-name="P3"/>
            <text:p text:style-name="P3"/>
            <text:p text:style-name="P3"/>
            <text:p text:style-name="P3">Закрепить умение <text:s/>составлять слово из букв. </text:p>
            <text:p text:style-name="P3">Сформировано умение переключаемости с одного вида деятельности на другой.</text:p>
            <text:p text:style-name="P3"/>
          </table:table-cell>
          <table:table-cell table:style-name="Таблица3.A2" office:value-type="string">
            <text:p text:style-name="P3">Ребята, посмотрите я на месте где лежали буквы я нашла эти перья. Как вы думаете чьи они? А где могли бы находиться в нашей группе птички? Конечно, как же я раньше не догадалась, в уголке природы. </text:p>
            <text:p text:style-name="P3"><text:s/>Давайте посмотрим что там. <text:s/>Но помните, настоящие сыщики. Не пропускают ни одной детали, и очень тщательно собирают улики. (Дети находят конверт с написанными <text:s/>словами и человечками — звуковичками).</text:p>
            <text:p text:style-name="P3"><text:soft-page-break/>-Ребята как вы думаете, что с этим мы могли бы сделать? Правильно, мы можем составить схемы этих слов и посмотреть Что у нас получится. <text:s/>(Дети оставляют схемы слов и на оставшихся человечках находят следующию подсказку. Букву «П» и картирку «Стол». ) </text:p>
            <text:p text:style-name="P3"/>
            <text:p text:style-name="P3">- Что бы это могло значить? Может внимательно осмотреть наши столы? (Дети осматривают и под одним из столов находят конверт с четырьмя картинками) </text:p>
            <text:p text:style-name="P3">- Ребята мне кажется это зашифрованная подсказка. Как можно ее разгадать? </text:p>
            <text:p text:style-name="P3">- Верно, разложить картинки по порядку и составить рассказ. (Дети выкладывают картинки во сюжетной линии и составляют рассказ. На обратной стороне получается буква «О»)</text:p>
            <text:p text:style-name="P3">- Ребята и этот шифр вы разгадали. Но куда же нам двигаться дальше? Где искать следующую подсказку? Давайте вспомним о ком был наш рассказ? Все верно, а вы где нибудь видите в нашей группе героя рассказа? Конечно, давайте к нему заглянем. (Дети подходят к мышонку и находят у него детали <text:soft-page-break/>для составления схемы предложения, и напечатанное предложения).</text:p>
            <text:p text:style-name="P3"/>
            <text:p text:style-name="P3">- Ребята, давайте прочитаем что тут написано и для чего нам эти детальки? Правильно, нам нужно составить схему предложения. <text:s/>(Дети выкладывают схему предложения). Посмотрите, какая буква в этом предложение отличается от остальных? Молодцы, конечно первая «Б», она больше остальных, потому что с нее начинается предложение, она называется заглавная. </text:p>
            <text:p text:style-name="P3">- Ребята а где же нам искать следующую подсказку? Давайте вспомним предложение, о ком оно было? Может это нам поможет? (Дети находят куклу бабушки и дедушки с конвертом в котором лежат палочки разной длины)</text:p>
            <text:p text:style-name="P3"/>
            <text:p text:style-name="P3">- Ребята это бабушка и дедушка рассыпали букву, а какую нам предстоит разгадать. Давайте возьмем эти палочки с собой, я думаю они нам еще пригодятся.</text:p>
            <text:p text:style-name="P3"><text:soft-page-break/></text:p>
            <text:p text:style-name="P3"><text:s/>- Ребята, посмотрите у дедушки какая-то <text:s/>записка, но как же нам ее прочитать? Здесь не хватает какой то букв? (Меня зовут <text:s text:c="2"/>.е.ушк. <text:s/>.им.)</text:p>
            <text:p text:style-name="P3">- Вы большие молодцы, нашли недостающие буквы «Д и А».</text:p>
            <text:p text:style-name="P3">-Ребята давайте посмотрим что получилась нам с вами собрать. Первая буква которую мы нашли была «П», вторая «О», <text:s/>третья «Б», четвертая у бабушки рассыпалась а пятая и шестая <text:s/>«Д» «А», какую букву просыпала бабушка и что за слово у нас получилось? </text:p>
            <text:p text:style-name="P3">-Правильно, букву «Е» просыпала бабушка, а слово получилось «ПОБЕДА», вы все настоящие сыщики, вы разгадали все шифры и одержали победу над этой тайной. </text:p>
          </table:table-cell>
          <table:table-cell table:style-name="Таблица3.A2" office:value-type="string">
            <text:p text:style-name="P12">Социально-коммуникативное развитие.</text:p>
            <text:p text:style-name="P12">Речевое развитие.</text:p>
            <text:p text:style-name="P12">Познавательность развитие</text:p>
            <text:p text:style-name="P12"/>
            <text:p text:style-name="P12"/>
            <text:p text:style-name="P12"><text:soft-page-break/>Социально-коммуникативное развитие.</text:p>
            <text:p text:style-name="P12">Речевое.</text:p>
            <text:p text:style-name="P12"/>
            <text:p text:style-name="P12"/>
            <text:p text:style-name="P12"/>
            <text:p text:style-name="P12"/>
            <text:p text:style-name="P12"/>
            <text:p text:style-name="P12">Социально-коммуникативное развитие.</text:p>
            <text:p text:style-name="P12">Физическое развитие</text:p>
            <text:p text:style-name="P12">Речевое <text:s/>развитие</text:p>
            <text:p text:style-name="P12">Познавательное развитие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>Социально-коммуникативное развитие.</text:p>
            <text:p text:style-name="P12">Речевое развитие.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<text:soft-page-break/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3.A2" office:value-type="string">
            <text:p text:style-name="P14">Рассматривание.</text:p>
            <text:p text:style-name="P14">Беседа. </text:p>
            <text:p text:style-name="P14">Наблюдение и решения поставленной задачи</text:p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Анализ и принятия решения.</text:p>
            <text:p text:style-name="P14">Беседа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Решение задачи. Поиск недостающего элемента. </text:p>
            <text:p text:style-name="P14">Работа в команде. Рассматривание картинок и составления рассказа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Беседа.</text:p>
            <text:p text:style-name="P14">Работа в команде.</text:p>
            <text:p text:style-name="P14"/>
            <text:p text:style-name="P14"/>
          </table:table-cell>
          <table:table-cell table:style-name="Таблица3.E2" office:value-type="string">
            <text:p text:style-name="P14">Перья, конверт, напечатанные слова (жук, мак, пух), карточки человечки — звуковички.</text:p>
            <text:p text:style-name="P14"/>
            <text:p text:style-name="P14"/>
            <text:p text:style-name="P14"/>
            <text:p text:style-name="P14"><text:soft-page-break/>Карточки человечки — звуковички зеленого цвета с картинками буквой «П» и карточкой «Стол»</text:p>
            <text:p text:style-name="P14"/>
            <text:p text:style-name="P14">конверт, сюжетные картинки для составления рассказа, лист с пронумерованными ячейками для выкладывания карточек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Игрушка мышонок, карточки для <text:soft-page-break/>составления схемы предложения, напечатанное предложение, <text:s/>«Бабушка с дедушкой рядышком.»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куклы бабушки и дедушки, конверт, палочки деревянные, записка с текстом «Меня зовут _е_ушк_ <text:s text:c="2"/>_им_ .»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3">Заключительная часть (рефлексивный этап)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Задачи</text:p>
          </table:table-cell>
          <table:table-cell table:style-name="Таблица1.A1" office:value-type="string">
            <text:p text:style-name="P3">Содержание ННОД</text:p>
          </table:table-cell>
          <table:table-cell table:style-name="Таблица1.A1" office:value-type="string">
            <text:p text:style-name="P3">Образовательная область, вид деятельности</text:p>
          </table:table-cell>
          <table:table-cell table:style-name="Таблица1.A1" office:value-type="string">
            <text:p text:style-name="P3">Формы реализации программы</text:p>
          </table:table-cell>
          <table:table-cell table:style-name="Таблица1.E1" office:value-type="string">
            <text:p text:style-name="P3">Средства реализации ООП</text:p>
          </table:table-cell>
        </table:table-row>
        <text:soft-page-break/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Ребята вам понравилась наше сегодняшнее расследование?</text:p>
            <text:p text:style-name="P3">- Какое задание для вас показалось самым сложным? </text:p>
            <text:p text:style-name="P3">-Как вы с ним справились? Что вам в этом помогло?</text:p>
            <text:p text:style-name="P3">-Какое задание вы бы хотели повторить и проиграть еще один раз? </text:p>
            <text:p text:style-name="P3">- Как вы думаете, почему это потерянное слова, так важно для каждого из нас?</text:p>
            <text:p text:style-name="P3">- спасибо за занятие, мне тоже очень понравилось с вами расследовать эту пропажу. И в знак нашей с вами сегодняшней победы. Я приготовила для вас удостоверении сыщика. В котором вы спишете сегодняшнее найденное слова, чтобы оно больше у вас не потерялось.</text:p>
          </table:table-cell>
          <table:table-cell table:style-name="Таблица1.A2" office:value-type="string">
            <text:p text:style-name="P12">Социально-коммуникативное развитие, </text:p>
            <text:p text:style-name="P12">речевое развитие.</text:p>
            <text:p text:style-name="P12"/>
          </table:table-cell>
          <table:table-cell table:style-name="Таблица1.A2" office:value-type="string">
            <text:p text:style-name="P14">Беседа.</text:p>
          </table:table-cell>
          <table:table-cell table:style-name="Таблица1.E2" office:value-type="string">
            <text:p text:style-name="P14">Удостоверении сыщика. 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0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15T22:02:10.58</meta:creation-date>
    <dc:date>2024-03-05T11:54:16.56</dc:date>
    <meta:editing-duration>PT8H27M29S</meta:editing-duration>
    <meta:editing-cycles>5</meta:editing-cycles>
    <meta:generator>OpenOffice/4.1.10$Win32 OpenOffice.org_project/4110m2$Build-9807</meta:generator>
    <meta:print-date>2024-02-29T12:22:31.29</meta:print-date>
    <meta:document-statistic meta:table-count="3" meta:image-count="0" meta:object-count="0" meta:page-count="6" meta:paragraph-count="108" meta:word-count="1024" meta:character-count="7520"/>
  </office:meta>
</office:document-meta>
</file>