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98cm" fo:margin-left="-0.623cm" fo:margin-right="-0.875cm" table:align="margins"/>
    </style:style>
    <style:style style:name="Таблица1.A" style:family="table-column">
      <style:table-column-properties style:column-width="2.425cm" style:rel-column-width="8594*"/>
    </style:style>
    <style:style style:name="Таблица1.B" style:family="table-column">
      <style:table-column-properties style:column-width="2.709cm" style:rel-column-width="9598*"/>
    </style:style>
    <style:style style:name="Таблица1.C" style:family="table-column">
      <style:table-column-properties style:column-width="4.537cm" style:rel-column-width="16072*"/>
    </style:style>
    <style:style style:name="Таблица1.D" style:family="table-column">
      <style:table-column-properties style:column-width="4.493cm" style:rel-column-width="15914*"/>
    </style:style>
    <style:style style:name="Таблица1.E" style:family="table-column">
      <style:table-column-properties style:column-width="4.334cm" style:rel-column-width="1535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able_20_Contents">
      <style:paragraph-properties fo:margin-top="0cm" fo:margin-bottom="0cm" fo:line-height="100%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able_20_Contents">
      <style:paragraph-properties fo:margin-top="0cm" fo:margin-bottom="0cm" fo:line-height="100%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242424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242424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242424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6" style:family="paragraph" style:parent-style-name="Table_20_Contents">
      <style:text-properties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fo:color="#000000" style:font-name="Helvetica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color="#2d2f32" style:font-name="Times New Roman" fo:font-size="16pt" fo:font-weight="normal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Муниципальное автономное дошкольное образовательное учреждение - детский сад комбинированного вида "Колосок"</text:span>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Перспективный план работы</text:p>
      <text:p text:style-name="P15">по теме: «Развитие мелкой моторики».</text:p>
      <text:p text:style-name="P15">Средний и старший дошкольный возраст.</text:p>
      <text:p text:style-name="P15">Составитель воспитатель </text:p>
      <text:p text:style-name="P15">Зубко Тамара Владимировна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2021 год </text:p>
      <text:p text:style-name="Standard"><text:soft-page-break/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7">Месяц</text:p>
          </table:table-cell>
          <table:table-cell table:style-name="Таблица1.A1" office:value-type="string">
            <text:p text:style-name="P17">Тема недели</text:p>
          </table:table-cell>
          <table:table-cell table:style-name="Таблица1.A1" office:value-type="string">
            <text:p text:style-name="P18">Средняя группа</text:p>
          </table:table-cell>
          <table:table-cell table:style-name="Таблица1.A1" office:value-type="string">
            <text:p text:style-name="P21">Старшая группа</text:p>
          </table:table-cell>
          <table:table-cell table:style-name="Таблица1.E1" office:value-type="string">
            <text:p text:style-name="P21">Подготовительная</text:p>
            <text:p text:style-name="P21">группа</text:p>
          </table:table-cell>
        </table:table-row>
        <table:table-row>
          <table:table-cell table:style-name="Таблица1.A2" office:value-type="string">
            <text:p text:style-name="Table_20_Contents">Сентябрь</text:p>
          </table:table-cell>
          <table:table-cell table:style-name="Таблица1.A2" office:value-type="string">
            <text:p text:style-name="Table_20_Contents">Лето</text:p>
          </table:table-cell>
          <table:table-cell table:style-name="Таблица1.A2" office:value-type="string">
            <text:p text:style-name="P4">1. Пальчиковая гимнастика: «Лето» </text:p>
            <text:p text:style-name="P4">2. «Фигурка из палочек» (корзинка для ягод).</text:p>
            <text:p text:style-name="P4">3. Игра с камушками (выложить ягоды по контуру).</text:p>
            <text:p text:style-name="P4">4. Ниткография (полянка).</text:p>
            <text:p text:style-name="P4">5. Дорисуй узор.</text:p>
            <text:p text:style-name="P4">6. Артикуляционная гимнастика. </text:p>
          </table:table-cell>
          <table:table-cell table:style-name="Таблица1.A2" office:value-type="string">
            <text:p text:style-name="P4">1. Пальчиковая гимнастика: «Подсолнух»</text:p>
            <text:p text:style-name="P6">2. Игры на развитие мелкой моторики. Пальчиковый бассейн. «Ромашка»</text:p>
            <text:p text:style-name="P6">3. Модульное оригами. «Тюльпан»</text:p>
            <text:p text:style-name="P6">4. Массаж рук «Солнышко»</text:p>
            <text:p text:style-name="P4">5. Артикуляционная гимнастика.</text:p>
          </table:table-cell>
          <table:table-cell table:style-name="Таблица1.E2" office:value-type="string">
            <text:p text:style-name="P6">1. Пальчиковая гимнастика: «Лето»</text:p>
            <text:p text:style-name="P6">2. Графический диктант. «Буква Ц — цветок»</text:p>
            <text:p text:style-name="P6">3. Самомассаж массажными мячиками.</text:p>
            <text:p text:style-name="P6">4. Артикуляционная гимнастика</text:p>
            <text:p text:style-name="P6">5. Рисование крупой «Цветы»</text:p>
          </table:table-cell>
        </table:table-row>
        <table:table-row>
          <table:table-cell table:style-name="Таблица1.A2" office:value-type="string">
            <text:p text:style-name="Table_20_Contents">Сентябрь</text:p>
          </table:table-cell>
          <table:table-cell table:style-name="Таблица1.A2" office:value-type="string">
            <text:p text:style-name="Table_20_Contents">Детский сад</text:p>
          </table:table-cell>
          <table:table-cell table:style-name="Таблица1.A2" office:value-type="string">
            <text:p text:style-name="P4">1. Пальчиковая гимнастика: «Дружба» <text:s/>«Шарик».</text:p>
            <text:p text:style-name="P4">2. «Фигурки из палочек» (качели).</text:p>
            <text:p text:style-name="P4">3. Игра с горохом или бобами (выложить игрушку, кольцо , кубик).</text:p>
            <text:p text:style-name="P4">4. Ласковая игра для пальчиков «Чудесный мешочек (выбрать на ощупь из Зх игрушек одну нужную).</text:p>
            <text:p text:style-name="P4">5. «Дорисуй узор»</text:p>
          </table:table-cell>
          <table:table-cell table:style-name="Таблица1.A2" office:value-type="string">
            <text:p text:style-name="P6">Пальчиковая гимнастика: <text:s/>«В детском саду»</text:p>
            <text:p text:style-name="P6"><text:s/>2. Дорисовка по принципу симметрии. «Детский сад»</text:p>
            <text:p text:style-name="P6">3. Театр пальчиков и языка (Картотека нетрадиционных игр) </text:p>
            <text:p text:style-name="P6">4. Картинки из круп. «Символика группы» </text:p>
            <text:p text:style-name="P6">5. Массаж рук. «Мы построим детский сад»</text:p>
          </table:table-cell>
          <table:table-cell table:style-name="Таблица1.E2" office:value-type="string">
            <text:p text:style-name="P6">1. Пальчиковая гимнастика: <text:span text:style-name="T1">«В гости к пальчику большому»</text:span></text:p>
            <text:p text:style-name="P6">2. Графический диктант. «Буква Д — дети»</text:p>
            <text:p text:style-name="P6">3. Самомассаж чётками</text:p>
            <text:p text:style-name="P6">4.Оригами. «Здание детского сада» </text:p>
            <text:p text:style-name="P6">4. Артикуляционная гимнастика</text:p>
            <text:p text:style-name="P6"/>
          </table:table-cell>
        </table:table-row>
        <table:table-row>
          <table:table-cell table:style-name="Таблица1.A2" office:value-type="string">
            <text:p text:style-name="Table_20_Contents">Сентябрь</text:p>
          </table:table-cell>
          <table:table-cell table:style-name="Таблица1.A2" office:value-type="string">
            <text:p text:style-name="Table_20_Contents">Осень </text:p>
          </table:table-cell>
          <table:table-cell table:style-name="Таблица1.A2" office:value-type="string">
            <text:p text:style-name="P4">1. Пальчиковая гимнастика: «Корзинка»</text:p>
            <text:p text:style-name="P4">2. Фигурки из палочек (выложить гриб и пенёк).</text:p>
            <text:p text:style-name="P4">3. Игра с перловкой (грибы).</text:p>
            <text:p text:style-name="P4">4. Ласковая игра для <text:soft-page-break/>пальчиков «Чудесный мешочек, найти грибок среди других предметов».</text:p>
            <text:p text:style-name="P4">5. Рисунок по образу из лёгких геом. фигур.</text:p>
            <text:p text:style-name="P4">6. Дорисуй узор.</text:p>
          </table:table-cell>
          <table:table-cell table:style-name="Таблица1.A2" office:value-type="string">
            <text:p text:style-name="P4">1. Пальчиковая гимнастика.«Мы идем в осенний лес»</text:p>
            <text:p text:style-name="P6">2. Рисование фигур по точкам. «Гриб»</text:p>
            <text:p text:style-name="P6">3. Игры на развитие мелкой моторики.</text:p>
            <text:p text:style-name="P6">4. Картинки из <text:soft-page-break/>веревочек «Мухомор»</text:p>
            <text:p text:style-name="P6">5. Оригами. «Гриб»</text:p>
            <text:p text:style-name="P6">6. Массаж рук. «Грибной суп»</text:p>
          </table:table-cell>
          <table:table-cell table:style-name="Таблица1.E2" office:value-type="string">
            <text:p text:style-name="P6">1. Пальчиковая гимнастика: <text:span text:style-name="T1">«За грибами»</text:span></text:p>
            <text:p text:style-name="P6">2. Графический диктант. «Буква Г — гриб»</text:p>
            <text:p text:style-name="P6">3. Самомассаж шишками.</text:p>
            <text:p text:style-name="P6">4.Выкладывание <text:soft-page-break/>рисунка тыквенными семечками. <text:s/></text:p>
            <text:p text:style-name="P6">4. Артикуляционная гимнастика</text:p>
          </table:table-cell>
        </table:table-row>
        <table:table-row>
          <table:table-cell table:style-name="Таблица1.A2" office:value-type="string">
            <text:p text:style-name="Table_20_Contents">Сентябрь</text:p>
          </table:table-cell>
          <table:table-cell table:style-name="Таблица1.A2" office:value-type="string">
            <text:p text:style-name="Table_20_Contents">Овощи </text:p>
          </table:table-cell>
          <table:table-cell table:style-name="Таблица1.A2" office:value-type="string">
            <text:p text:style-name="P4">1. Пальчиковая гимнастика: «Засолка капусты»</text:p>
            <text:p text:style-name="P4">2. Фигурки из палочек (машина везёт урожай с полей).</text:p>
            <text:p text:style-name="P4">3. Игра с красной фасолью (выложить свеклу).</text:p>
            <text:p text:style-name="P4">4. Игра с теннисным мячиком, удерживание между пальцами.</text:p>
            <text:p text:style-name="P4">5. Дорисуй узор.</text:p>
            <text:p text:style-name="P2"/>
          </table:table-cell>
          <table:table-cell table:style-name="Таблица1.A2" office:value-type="string">
            <text:p text:style-name="P4">1. Пальчиковая гимнастика.«В огороде»</text:p>
            <text:p text:style-name="P6">2. Копирование рисунка по образцу. «Перец»</text:p>
            <text:p text:style-name="P6">3. Игры на развитие мелкой моторики.</text:p>
            <text:p text:style-name="P6">4. Картинки из пуговиц. «Огурец» </text:p>
            <text:p text:style-name="P6">5. Модульное оригами. «Баклажан»</text:p>
            <text:p text:style-name="P6">6. Массаж рук.</text:p>
            <text:p text:style-name="P6"/>
            <text:p text:style-name="P4"/>
          </table:table-cell>
          <table:table-cell table:style-name="Таблица1.E2" office:value-type="string">
            <text:p text:style-name="P6">1. Пальчиковая гимнастика: <text:span text:style-name="T1">«Осенние месяца»</text:span></text:p>
            <text:p text:style-name="P6">2. Графический диктант. «Буква О — дети»</text:p>
            <text:p text:style-name="P6">3. Пальчиковый тренинг (Картотека с нетрадиционными играми)</text:p>
            <text:p text:style-name="P6">4.Пластилинография </text:p>
            <text:p text:style-name="P6">«Натюрморт»</text:p>
            <text:p text:style-name="P4">5. Артикуляционная гимнастика</text:p>
          </table:table-cell>
        </table:table-row>
        <table:table-row>
          <table:table-cell table:style-name="Таблица1.A2" office:value-type="string">
            <text:p text:style-name="Table_20_Contents">Октябрь</text:p>
          </table:table-cell>
          <table:table-cell table:style-name="Таблица1.A2" office:value-type="string">
            <text:p text:style-name="Table_20_Contents">Фрукты </text:p>
          </table:table-cell>
          <table:table-cell table:style-name="Таблица1.A2" office:value-type="string">
            <text:p text:style-name="P4">1. Пальчиковая гимнастика: «С саду»</text:p>
            <text:p text:style-name="P4">2. Фигурки из палочек (Фруктовый сад).</text:p>
            <text:p text:style-name="P4">3. Игра с прищепками.</text:p>
            <text:p text:style-name="P4">4. Самомассаж четками (Картотека с нетрадиционными играми)</text:p>
            <text:p text:style-name="P4">5. Дорисуй узор.</text:p>
          </table:table-cell>
          <table:table-cell table:style-name="Таблица1.A2" office:value-type="string">
            <text:p text:style-name="P6">1. Пальчиковая гимнастика.«Компот»</text:p>
            <text:p text:style-name="P6">2. Дорисовка по принципу симметрии. «Груша»</text:p>
            <text:p text:style-name="P6">3.Игры на развитие мелкой моторики.</text:p>
            <text:p text:style-name="P6">4. Картинки из круп. «Желто-красное яблоко» </text:p>
            <text:p text:style-name="P6">5. Массаж рук.</text:p>
          </table:table-cell>
          <table:table-cell table:style-name="Таблица1.E2" office:value-type="string">
            <text:p text:style-name="P6">1. Пальчиковая гимнастика: «Компот»</text:p>
            <text:p text:style-name="P6">2. Графический диктант. «Буква Ф — цветок»</text:p>
            <text:p text:style-name="P6">3. Самомассаж массажными мячиками.</text:p>
            <text:p text:style-name="P6">4. Артикуляционная гимнастика</text:p>
            <text:p text:style-name="P6">5. Оригами «Яблоко»</text:p>
          </table:table-cell>
        </table:table-row>
        <table:table-row>
          <table:table-cell table:style-name="Таблица1.A2" office:value-type="string">
            <text:p text:style-name="Table_20_Contents">Октябрь </text:p>
          </table:table-cell>
          <table:table-cell table:style-name="Таблица1.A2" office:value-type="string">
            <text:p text:style-name="Table_20_Contents">Я в мире человек </text:p>
          </table:table-cell>
          <table:table-cell table:style-name="Таблица1.A2" office:value-type="string">
            <text:p text:style-name="P4">1. Пальчиковая гимнастика: «Моя семья » </text:p>
            <text:p text:style-name="P4"><text:soft-page-break/>2. Фигурки из палочек (рожица, очки).</text:p>
            <text:p text:style-name="P4">3. Работа с маннкой (кончиком пальцев на манке нарисовать весёлого человека.)</text:p>
            <text:p text:style-name="P4">4. Бусы в подарок маме из комков бумаги.</text:p>
            <text:p text:style-name="P4">5. Игра » Пианино».</text:p>
            <text:p text:style-name="P4">6. Дорисуй узор.</text:p>
            <text:p text:style-name="P2"/>
          </table:table-cell>
          <table:table-cell table:style-name="Таблица1.A2" office:value-type="string">
            <text:p text:style-name="P6"><text:span text:style-name="T1">1. Пальчиковая гимнастика «Маша плохо руки мыла»</text:span> </text:p>
            <text:p text:style-name="P6"><text:soft-page-break/>2. Копирование рисунка по образцу. «Гномик»</text:p>
            <text:p text:style-name="P6">3. Театр пальчиков и языка (Картотека с нетрадиционными играми)</text:p>
            <text:p text:style-name="P6">4. <text:span text:style-name="T1">Массаж рук. «Если хочешь вырасти большим…»</text:span></text:p>
          </table:table-cell>
          <table:table-cell table:style-name="Таблица1.E2" office:value-type="string">
            <text:p text:style-name="P6">1. Пальчиковая гимнастика: <text:span text:style-name="T1">«Кто приехал»</text:span></text:p>
            <text:p text:style-name="P6"><text:soft-page-break/>2. Графический диктант. «Буква Я»</text:p>
            <text:p text:style-name="P6">3. Самомассаж зубной щеткой.</text:p>
            <text:p text:style-name="P6">4.Оригами. «Пилотка» </text:p>
            <text:p text:style-name="P6">4. Артикуляционная гимнастика</text:p>
          </table:table-cell>
        </table:table-row>
        <table:table-row>
          <table:table-cell table:style-name="Таблица1.A2" office:value-type="string">
            <text:p text:style-name="Table_20_Contents">Октябрь</text:p>
          </table:table-cell>
          <table:table-cell table:style-name="Таблица1.A2" office:value-type="string">
            <text:p text:style-name="Table_20_Contents">Одежда, обувь</text:p>
          </table:table-cell>
          <table:table-cell table:style-name="Таблица1.A2" office:value-type="string">
            <text:p text:style-name="P4">1. Пальчиковая гимнастика: «Варежки, сапожки, крючки»</text:p>
            <text:p text:style-name="P4">2. Работа с пуговицами, крючками, молнией, замками.</text:p>
            <text:p text:style-name="P4">3. Работа со шнуровками.</text:p>
            <text:p text:style-name="P4">4. Растягивание резинки (держа пальчиками за концы)</text:p>
            <text:p text:style-name="P4">5. Дорисуй узор.</text:p>
            <text:p text:style-name="P2"/>
          </table:table-cell>
          <table:table-cell table:style-name="Таблица1.A2" office:value-type="string">
            <text:p text:style-name="P4">1. Пальчиковая гимнастика.«Одежда»</text:p>
            <text:p text:style-name="P6">2. Рисование фигур по точкам. «Платье»</text:p>
            <text:p text:style-name="P6">3. Игры на развитие мелкой моторики.</text:p>
            <text:p text:style-name="P6">4. Картинки из веревочек «Сарафан»</text:p>
            <text:p text:style-name="P4">5. Работа с бросовым материалом (украсить одежду, обувь).</text:p>
            <text:p text:style-name="P4"><text:s/>6. массаж шестигранным карандашом. </text:p>
          </table:table-cell>
          <table:table-cell table:style-name="Таблица1.E2" office:value-type="string">
            <text:p text:style-name="P6">1. Пальчиковая гимнастика: <text:span text:style-name="T1">«Одежда»</text:span></text:p>
            <text:p text:style-name="P6">2. Графический диктант. «Буква П»</text:p>
            <text:p text:style-name="P6">3. Самомассаж Шестигранным карандашом.</text:p>
            <text:p text:style-name="P6">4.Пластилинография </text:p>
            <text:p text:style-name="P6">«Сарафан»</text:p>
            <text:p text:style-name="P4">5. Плетение узора из разноцветных шнурков.</text:p>
            <text:p text:style-name="P4">6. Артикуляционная гимнастика</text:p>
          </table:table-cell>
        </table:table-row>
        <table:table-row>
          <table:table-cell table:style-name="Таблица1.A2" office:value-type="string">
            <text:p text:style-name="Table_20_Contents">Октябрь</text:p>
          </table:table-cell>
          <table:table-cell table:style-name="Таблица1.A2" office:value-type="string">
            <text:p text:style-name="Table_20_Contents">Мой дом.</text:p>
          </table:table-cell>
          <table:table-cell table:style-name="Таблица1.A2" office:value-type="string">
            <text:p text:style-name="P4">1. Пальчиковая гимнастика: «Газон засох» «Колодец»</text:p>
            <text:p text:style-name="P4">2. Фигурки из палочек (башня, дом)</text:p>
            <text:p text:style-name="P4">3. Фигурки из веток (здание детского сада, план группы)</text:p>
            <text:p text:style-name="P4">4. Работа с камушками (дорога и машины)</text:p>
            <text:p text:style-name="P4"><text:soft-page-break/>5. Самомассаж <text:s/>шестигранным карандашом.</text:p>
            <text:p text:style-name="P4">6. Дорисуй узор.</text:p>
            <text:p text:style-name="P2"/>
          </table:table-cell>
          <table:table-cell table:style-name="Таблица1.A2" office:value-type="string">
            <text:p text:style-name="P4">1. Пальчиковая гимнастика.«Край родной»</text:p>
            <text:p text:style-name="P6">2. Рисование фигур по точкам. «Автобус»</text:p>
            <text:p text:style-name="P6">3. Игры на развитие мелкой моторики.</text:p>
            <text:p text:style-name="P6">4. Картинки из веревочек. «Пароход на Оби»</text:p>
            <text:p text:style-name="P6">5. Массаж <text:soft-page-break/>рук.«Посадка деревьев»</text:p>
          </table:table-cell>
          <table:table-cell table:style-name="Таблица1.E2" office:value-type="string">
            <text:p text:style-name="P6">1. Пальчиковая гимнастика: <text:span text:style-name="T1">«Во дворе»</text:span></text:p>
            <text:p text:style-name="P6">2. Графический диктант. «Буква В»</text:p>
            <text:p text:style-name="P6">3. Самомассаж шишками.</text:p>
            <text:p text:style-name="P6">4.Выкладывание рисунка тыквенными семечками. <text:s/></text:p>
            <text:p text:style-name="P6">4. <text:soft-page-break/>Артикуляционная гимнастика</text:p>
            <text:p text:style-name="P6">5. Оригами. «Двухпалубный корабль»</text:p>
          </table:table-cell>
        </table:table-row>
        <table:table-row>
          <table:table-cell table:style-name="Таблица1.A2" office:value-type="string">
            <text:p text:style-name="Table_20_Contents">Ноябрь</text:p>
          </table:table-cell>
          <table:table-cell table:style-name="Таблица1.A2" office:value-type="string">
            <text:p text:style-name="Table_20_Contents">Мебель</text:p>
          </table:table-cell>
          <table:table-cell table:style-name="Таблица1.A2" office:value-type="string">
            <text:p text:style-name="P4">1. Пальчиковая гимнастика: «Стул, стол»</text:p>
            <text:p text:style-name="P4">2. Фигурки из палочек</text:p>
            <text:p text:style-name="P4">3. Работа с рисом и горохом</text:p>
            <text:p text:style-name="P4">4. Упражнения с грецкими орехами (катание между ладонями)</text:p>
            <text:p text:style-name="P4">5. Игра (с закрытыми глазами среди нескольких мягких игрушек выбрать 2 одинаковые)</text:p>
            <text:p text:style-name="P4">6. Дорисуй узор и раскрась, не выходя за контур.</text:p>
          </table:table-cell>
          <table:table-cell table:style-name="Таблица1.A2" office:value-type="string">
            <text:p text:style-name="P4">1. Пальчиковая гимнастика «Платяной шкаф»</text:p>
            <text:p text:style-name="P6">2. <text:s/>Дорисовка по принципу симметрии. «Диван»</text:p>
            <text:p text:style-name="P6">3. Игры на развитие мелкой моторики.</text:p>
            <text:p text:style-name="P6">4. Картинки из круп. «Шкаф»</text:p>
            <text:p text:style-name="P6">5.Массаж рук</text:p>
          </table:table-cell>
          <table:table-cell table:style-name="Таблица1.E2" office:value-type="string">
            <text:p text:style-name="P6">1. Пальчиковая гимнастика: «Мебель»</text:p>
            <text:p text:style-name="P6">2. Графический диктант. «Буква Ш»</text:p>
            <text:p text:style-name="P6">3. Самомассаж массажными мячиками.</text:p>
            <text:p text:style-name="P6">4. Артикуляционная гимнастика</text:p>
            <text:p text:style-name="P4"/>
          </table:table-cell>
        </table:table-row>
        <table:table-row>
          <table:table-cell table:style-name="Таблица1.A2" office:value-type="string">
            <text:p text:style-name="Table_20_Contents">Ноябрь</text:p>
          </table:table-cell>
          <table:table-cell table:style-name="Таблица1.A2" office:value-type="string">
            <text:p text:style-name="Table_20_Contents">Посуда </text:p>
          </table:table-cell>
          <table:table-cell table:style-name="Таблица1.A2" office:value-type="string">
            <text:p text:style-name="P4">1. Пальчиковая гимнастика: «Шалун» «мы посуду мыли»</text:p>
            <text:p text:style-name="P4">2. Фигурки из палочек: (конфетки, кастрюлька, коробка)</text:p>
            <text:p text:style-name="P4">3. Ласковые пальчики «Чудесный мешочек»</text:p>
            <text:p text:style-name="P4">4. Игра с рисом ( из большой посуды в несколько мал.)</text:p>
            <text:p text:style-name="P4">5. Игра с горохом (выложить любую чайную посуду)</text:p>
            <text:p text:style-name="P4">6. Дорисуй узор.</text:p>
            <text:p text:style-name="P2"><text:soft-page-break/></text:p>
          </table:table-cell>
          <table:table-cell table:style-name="Таблица1.A2" office:value-type="string">
            <text:p text:style-name="P4">1. Пальчиковая гимнастика.«Посуда»</text:p>
            <text:p text:style-name="P6">2. Рисование фигур по точкам. «Чайник»</text:p>
            <text:p text:style-name="P6">3. Игры на развитие мелкой моторики.</text:p>
            <text:p text:style-name="P6">4. Картинки из веревочек «Кастрюля»</text:p>
            <text:p text:style-name="P4">5. Работа с бросовым материалом (чайный сервис).</text:p>
            <text:p text:style-name="P4"><text:s/>6. Массаж рук. </text:p>
          </table:table-cell>
          <table:table-cell table:style-name="Таблица1.E2" office:value-type="string">
            <text:p text:style-name="P6">1. Пальчиковая гимнастика: <text:span text:style-name="T1">«Посуда»</text:span></text:p>
            <text:p text:style-name="P6">2. Графический диктант. «Буква С»</text:p>
            <text:p text:style-name="P6">3. Самомассаж шишками.</text:p>
            <text:p text:style-name="P6">4.Выкладывание рисунка фасолью. <text:s/></text:p>
            <text:p text:style-name="P6">4. Артикуляционная гимнастика</text:p>
            <text:p text:style-name="P4">5. Оригами. «Чашка»</text:p>
          </table:table-cell>
        </table:table-row>
        <table:table-row>
          <table:table-cell table:style-name="Таблица1.A2" office:value-type="string">
            <text:p text:style-name="Table_20_Contents">Ноябрь</text:p>
          </table:table-cell>
          <table:table-cell table:style-name="Таблица1.A2" office:value-type="string">
            <text:p text:style-name="Table_20_Contents">Зимующие птицы </text:p>
          </table:table-cell>
          <table:table-cell table:style-name="Таблица1.A2" office:value-type="string">
            <text:p text:style-name="P4">1. Пальчиковая гимнастика : «Голуби» «Воробьи»</text:p>
            <text:p text:style-name="P4">2. Работа с мелкими геометрическими фигурами (птичка)</text:p>
            <text:p text:style-name="P4">3. Обрывание (украсить снегиря мелкими кусочками)</text:p>
            <text:p text:style-name="P4">4. Ниткография (зимний лес)</text:p>
            <text:p text:style-name="P4">5. Дорисуй узор.</text:p>
          </table:table-cell>
          <table:table-cell table:style-name="Таблица1.A2" office:value-type="string">
            <text:p text:style-name="P6">1.Пальчиковая гимнастика.«Сколько птиц в кормушке нашей?»</text:p>
            <text:p text:style-name="P6">2.Игры на развитие мелкой моторики.</text:p>
            <text:p text:style-name="P6">3. Пальчиковый бассейн. «Снегирь летит»</text:p>
            <text:p text:style-name="P6">4.Массаж рук. «Покормите птиц зимой!» </text:p>
          </table:table-cell>
          <table:table-cell table:style-name="Таблица1.E2" office:value-type="string">
            <text:p text:style-name="P6">1. Пальчиковая гимнастика: «Кормушка»</text:p>
            <text:p text:style-name="P6">2. Графический диктант. «Буква К»</text:p>
            <text:p text:style-name="P6">3. Самомассаж массажными мячиками.</text:p>
            <text:p text:style-name="P4">4.Бисероплетение</text:p>
            <text:p text:style-name="P6">5. Артикуляционная гимнастика</text:p>
            <text:p text:style-name="P4"/>
          </table:table-cell>
        </table:table-row>
        <table:table-row>
          <table:table-cell table:style-name="Таблица1.A2" office:value-type="string">
            <text:p text:style-name="Table_20_Contents">Декабрь </text:p>
          </table:table-cell>
          <table:table-cell table:style-name="Таблица1.A2" office:value-type="string">
            <text:p text:style-name="Table_20_Contents">Зима. </text:p>
          </table:table-cell>
          <table:table-cell table:style-name="Таблица1.A2" office:value-type="string">
            <text:p text:style-name="P3">1. Пальчиковая гимнастика: «Снежный ком» «Снеговик»</text:p>
            <text:p text:style-name="P4">2. Фигурки из палочек (санки)</text:p>
            <text:p text:style-name="P4">3. Работа с рисом (зимний пейзаж)</text:p>
            <text:p text:style-name="P4">4. Самомассаж с шарами. </text:p>
            <text:p text:style-name="P4">5.Дорисуй узор</text:p>
            <text:p text:style-name="P2"/>
          </table:table-cell>
          <table:table-cell table:style-name="Таблица1.A2" office:value-type="string">
            <text:p text:style-name="P6">1. Пальчиковая гимнастика. «Мы во двор пошли гулять»</text:p>
            <text:p text:style-name="P6">2. Копирование рисунка по образцу.«Приметы зимы» </text:p>
            <text:p text:style-name="P6">3. Игры на развитие мелкой моторики.</text:p>
            <text:p text:style-name="P6">4.Картинки из пуговиц. «А из нашего окна уж давно видна луна»</text:p>
            <text:p text:style-name="P6">5. Массаж рук.«Метель»</text:p>
          </table:table-cell>
          <table:table-cell table:style-name="Таблица1.E2" office:value-type="string">
            <text:p text:style-name="P6">1. Пальчиковая гимнастика: <text:span text:style-name="T1">«Во дворе»</text:span></text:p>
            <text:p text:style-name="P6">2. Графический диктант. «Буква З»</text:p>
            <text:p text:style-name="P6">3. Самомассаж зубной щеткой.</text:p>
            <text:p text:style-name="P6">4. Рисование солью. <text:s/></text:p>
            <text:p text:style-name="P6">5. Артикуляционная гимнастика</text:p>
            <text:p text:style-name="P6"/>
          </table:table-cell>
        </table:table-row>
        <table:table-row>
          <table:table-cell table:style-name="Таблица1.A2" office:value-type="string">
            <text:p text:style-name="Table_20_Contents">Декабрь</text:p>
          </table:table-cell>
          <table:table-cell table:style-name="Таблица1.A2" office:value-type="string">
            <text:p text:style-name="Table_20_Contents">Дикие животные </text:p>
          </table:table-cell>
          <table:table-cell table:style-name="Таблица1.A2" office:value-type="string">
            <text:p text:style-name="P4">1. Пальчиковая гимнастика: «Наш лужок»</text:p>
            <text:p text:style-name="P4">2. Фигурки из палочек (ёжик)</text:p>
            <text:p text:style-name="P4">3. Ниткография.</text:p>
            <text:p text:style-name="P4">4. Самомассаж шестигранным <text:s/>карандашом.</text:p>
            <text:p text:style-name="P4">5. Дорисуй узор.</text:p>
            <text:p text:style-name="P2"/>
          </table:table-cell>
          <table:table-cell table:style-name="Таблица1.A2" office:value-type="string">
            <text:p text:style-name="P4">1.Пальчиковая гимнастика.«Моем руки»</text:p>
            <text:p text:style-name="P6">2. Копирование рисунка по образцу. «Медведь»</text:p>
            <text:p text:style-name="P6">3. Игры на развитие мелкой моторики. </text:p>
            <text:p text:style-name="P6">4. Картинки из лоскутков ткани «Лесные звери»</text:p>
            <text:p text:style-name="P6">5 Артикуляционная гимнастика</text:p>
            <text:p text:style-name="P4"><text:soft-page-break/></text:p>
          </table:table-cell>
          <table:table-cell table:style-name="Таблица1.E2" office:value-type="string">
            <text:p text:style-name="P6">1. Пальчиковая гимнастика: <text:span text:style-name="T1">«Дикие животные»</text:span></text:p>
            <text:p text:style-name="P6">2. Графический диктант. «Буква Ж»</text:p>
            <text:p text:style-name="P6">3. Самомассаж Шестигранным карандашом.</text:p>
            <text:p text:style-name="P6">4.Пластилинография </text:p>
            <text:p text:style-name="P6">«Зверята»</text:p>
            <text:p text:style-name="P4">5. Плетение узора <text:soft-page-break/>из разноцветных шнурков.</text:p>
            <text:p text:style-name="P4">6. Артикуляционная гимнастика</text:p>
          </table:table-cell>
        </table:table-row>
        <table:table-row>
          <table:table-cell table:style-name="Таблица1.A2" office:value-type="string">
            <text:p text:style-name="Table_20_Contents">Декабрь</text:p>
          </table:table-cell>
          <table:table-cell table:style-name="Таблица1.A2" office:value-type="string">
            <text:p text:style-name="Table_20_Contents">Новогодний праздник </text:p>
          </table:table-cell>
          <table:table-cell table:style-name="Таблица1.A2" office:value-type="string">
            <text:p text:style-name="P4">1. Пальчиковая гимнастика: «Праздник» «Ёлочка»</text:p>
            <text:p text:style-name="P4">2. Фигурки из палочек (Ёлочка)</text:p>
            <text:p text:style-name="P4">3. Обрывание ( игрушки для ёлочки)</text:p>
            <text:p text:style-name="P4">4. Мозаика из ёлочных и сосновых иголок.</text:p>
            <text:p text:style-name="P4">5. Дорисуй картинку.</text:p>
            <text:p text:style-name="P2"/>
          </table:table-cell>
          <table:table-cell table:style-name="Таблица1.A2" office:value-type="string">
            <text:p text:style-name="P4">1. Пальчиковая гимнастика. «Новогодний праздник»</text:p>
            <text:p text:style-name="P6">2. Игры на развитие мелкой моторики.</text:p>
            <text:p text:style-name="P6">3. Пальчиковый бассейн. «Елку наряжаем, праздник мы встречаем»</text:p>
            <text:p text:style-name="P6">4.Массаж рук. «Метель»</text:p>
          </table:table-cell>
          <table:table-cell table:style-name="Таблица1.E2" office:value-type="string">
            <text:p text:style-name="P4">1. Пальчиковая гимнастика. «Новогодний праздник»</text:p>
            <text:p text:style-name="P6">2.Графический диктант. «Буква Н – Новый год»</text:p>
            <text:p text:style-name="P6">3. Украшение сфера, пайетками</text:p>
            <text:p text:style-name="P6">4. Артикуляционный гимнастика.</text:p>
          </table:table-cell>
        </table:table-row>
        <table:table-row>
          <table:table-cell table:style-name="Таблица1.A2" office:value-type="string">
            <text:p text:style-name="Table_20_Contents">Январь </text:p>
          </table:table-cell>
          <table:table-cell table:style-name="Таблица1.A2" office:value-type="string">
            <text:p text:style-name="Table_20_Contents">Рыбы</text:p>
          </table:table-cell>
          <table:table-cell table:style-name="Таблица1.A2" office:value-type="string">
            <text:p text:style-name="P4">1. Пальчиковая гимнастика: «Рыбки»</text:p>
            <text:p text:style-name="P4">2. Фигурки из палочек (рыбка, ракушка).</text:p>
            <text:p text:style-name="P4">3. Работа с цветными шерстяными нитками (аквариум)</text:p>
            <text:p text:style-name="P4">4. Работа со штампами (превращение в рыбку)</text:p>
            <text:p text:style-name="P4">5. Работа с манной крупой (шторм)</text:p>
            <text:p text:style-name="P4">6. Дорисуй узор и раскрась, не выходя за контур.</text:p>
            <text:p text:style-name="P2"/>
          </table:table-cell>
          <table:table-cell table:style-name="Таблица1.A2" office:value-type="string">
            <text:p text:style-name="P6">1. Пальчиковая гимнастика. «Рыбки плавали, ныряли »</text:p>
            <text:p text:style-name="P6">2. Копирование рисунка по образцу.«Акула» </text:p>
            <text:p text:style-name="P6">3. Игры на развитие мелкой моторики.</text:p>
            <text:p text:style-name="P6">4.Картинки из пуговиц. «Наш аквариум»</text:p>
            <text:p text:style-name="P4">5. Массаж рук.</text:p>
          </table:table-cell>
          <table:table-cell table:style-name="Таблица1.E2" office:value-type="string">
            <text:p text:style-name="P6">1. Пальчиковая гимнастика: <text:span text:style-name="T1">«Рыбки плавали, ныряли»</text:span></text:p>
            <text:p text:style-name="P6">2. Графический диктант. «Буква Р»</text:p>
            <text:p text:style-name="P6">3. Самомассаж зубной щеткой.</text:p>
            <text:p text:style-name="P6">4. Выкладывание фигуры из ракушек</text:p>
            <text:p text:style-name="P6">5. Рисование мыльными пузырями. <text:s/></text:p>
            <text:p text:style-name="P4">6. Артикуляционная гимнастика</text:p>
          </table:table-cell>
        </table:table-row>
        <table:table-row>
          <table:table-cell table:style-name="Таблица1.A2" office:value-type="string">
            <text:p text:style-name="Table_20_Contents">Январь</text:p>
          </table:table-cell>
          <table:table-cell table:style-name="Таблица1.A2" office:value-type="string">
            <text:p text:style-name="Table_20_Contents">Домашние животные</text:p>
          </table:table-cell>
          <table:table-cell table:style-name="Таблица1.A2" office:value-type="string">
            <text:p text:style-name="P4">1.Пальчиковая гимнастика: «Повстречались», <text:soft-page-break/>«Лошадки’ «Овечки» «Собака» «Коза»</text:p>
            <text:p text:style-name="P4">2. Фигурки из палочек(киска)</text:p>
            <text:p text:style-name="P4">3. Работа с перловкой ( телёнка по контуру)</text:p>
            <text:p text:style-name="P4">4. Работа со штампами</text:p>
            <text:p text:style-name="P4">5. Дорисуй узор.</text:p>
            <text:p text:style-name="P2"/>
          </table:table-cell>
          <table:table-cell table:style-name="Таблица1.A2" office:value-type="string">
            <text:p text:style-name="P6">1. Пальчиковая гимнастика. «Кошка»</text:p>
            <text:p text:style-name="P6"><text:soft-page-break/>2. Копирование рисунка по образцу.«Корова» </text:p>
            <text:p text:style-name="P6">3. Игры на развитие мелкой моторики.</text:p>
            <text:p text:style-name="P6">4.Картинки из пуговиц. «А из нашего окна уж давно видна луна»</text:p>
            <text:p text:style-name="P4">5. Массаж рук.</text:p>
          </table:table-cell>
          <table:table-cell table:style-name="Таблица1.E2" office:value-type="string">
            <text:p text:style-name="P6">1. Пальчиковая гимнастика: «Коза»</text:p>
            <text:p text:style-name="P6">2. Графический <text:soft-page-break/>диктант. «Буква О»</text:p>
            <text:p text:style-name="P6">3. Самомассаж массажными мячиками.</text:p>
            <text:p text:style-name="P6">4. Артикуляционная гимнастика</text:p>
            <text:p text:style-name="P4">5. Картина из нити.</text:p>
          </table:table-cell>
        </table:table-row>
        <table:table-row>
          <table:table-cell table:style-name="Таблица1.A2" office:value-type="string">
            <text:p text:style-name="Table_20_Contents">Январь</text:p>
          </table:table-cell>
          <table:table-cell table:style-name="Таблица1.A2" office:value-type="string">
            <text:p text:style-name="Table_20_Contents">Домашние птицы</text:p>
          </table:table-cell>
          <table:table-cell table:style-name="Таблица1.A2" office:value-type="string">
            <text:p text:style-name="P4">1. Пальчиковая гимнастика: «Утята» «Гусь» «Курочка».</text:p>
            <text:p text:style-name="P4">2. Работа с гуашью [желтой гуашью кончиками пальцев раскрасить цыплят, скомкать бумагу в маленькие комочки - корм]</text:p>
            <text:p text:style-name="P4">3. Игра с рисом: (обвести утенка по контуру и</text:p>
            <text:p text:style-name="P4">выложить его рисом)</text:p>
            <text:p text:style-name="P4">4. Самомассаж шестигранным <text:s/>карандашом</text:p>
            <text:p text:style-name="P4">5. Дорисуй узор.</text:p>
          </table:table-cell>
          <table:table-cell table:style-name="Таблица1.A2" office:value-type="string">
            <text:p text:style-name="P4">1. Пальчиковая гимнастика «Петушок»</text:p>
            <text:p text:style-name="P6">2. Рисование фигур по точкам. «Цыпленок»</text:p>
            <text:p text:style-name="P6">3. Игры на развитие мелкой моторики.</text:p>
            <text:p text:style-name="P6">4. Картинки из веревочек «Пруд для уточки»</text:p>
            <text:p text:style-name="P4">5. Работа с бросовым материалом (Петух).</text:p>
            <text:p text:style-name="P4"><text:s/>6. Массаж рук. </text:p>
          </table:table-cell>
          <table:table-cell table:style-name="Таблица1.E2" office:value-type="string">
            <text:p text:style-name="P4">1. Пальчиковая гимнастика. «Курочка»</text:p>
            <text:p text:style-name="P6">2.Графический диктант. «Буква Ш»</text:p>
            <text:p text:style-name="P6">3.Изготовление аппликации с применением перьев.</text:p>
            <text:p text:style-name="P4">4. Артикуляционный гимнастика.</text:p>
          </table:table-cell>
        </table:table-row>
        <table:table-row>
          <table:table-cell table:style-name="Таблица1.A2" office:value-type="string">
            <text:p text:style-name="Table_20_Contents">Февраль</text:p>
          </table:table-cell>
          <table:table-cell table:style-name="Таблица1.A2" office:value-type="string">
            <text:p text:style-name="Table_20_Contents">Семья</text:p>
          </table:table-cell>
          <table:table-cell table:style-name="Таблица1.A2" office:value-type="string">
            <text:p text:style-name="P4">1. Пальчиковая гимнастика: «Погреемся» «Лёд» «Мороз»</text:p>
            <text:p text:style-name="P4">2.. Работа с ватой (Прическа дедушки и бабушки)</text:p>
            <text:p text:style-name="P4">4 Дорисуй узор.</text:p>
            <text:p text:style-name="P2"/>
          </table:table-cell>
          <table:table-cell table:style-name="Таблица1.A2" office:value-type="string">
            <text:p text:style-name="P6">1. Пальчиковая гимнастика.«Лыжни»</text:p>
            <text:p text:style-name="P6">2. Дорисовка по принципу симметрии. 3. Игры на развитие мелкой моторики</text:p>
            <text:p text:style-name="P6">4. Массаж рук</text:p>
            <text:p text:style-name="P2"/>
          </table:table-cell>
          <table:table-cell table:style-name="Таблица1.E2" office:value-type="string">
            <text:p text:style-name="P6">1. Пальчиковая гимнастика: <text:span text:style-name="T1">«Дружная семья»</text:span></text:p>
            <text:p text:style-name="P6">2. Графический диктант. «Буква С»</text:p>
            <text:p text:style-name="P6">3. Самомассаж шишками.</text:p>
            <text:p text:style-name="P6">4.Дидактическая игра «Прическа для сестренки». <text:s/></text:p>
            <text:p text:style-name="P6">5. Артикуляционная <text:soft-page-break/>гимнастика</text:p>
            <text:p text:style-name="P6"/>
          </table:table-cell>
        </table:table-row>
        <table:table-row>
          <table:table-cell table:style-name="Таблица1.A2" office:value-type="string">
            <text:p text:style-name="Table_20_Contents">Февраль</text:p>
          </table:table-cell>
          <table:table-cell table:style-name="Таблица1.A2" office:value-type="string">
            <text:p text:style-name="Table_20_Contents">Транспорт </text:p>
          </table:table-cell>
          <table:table-cell table:style-name="Таблица1.A2" office:value-type="string">
            <text:p text:style-name="P1">1. Пальчиковая гимнастика: «Гараж» </text:p>
            <text:p text:style-name="P4">2. Фигурки из палочек (гараж)</text:p>
            <text:p text:style-name="P4">3. Работа с рисом (скорая помощь)</text:p>
            <text:p text:style-name="P4">4. Самомассаж с шарами. </text:p>
            <text:p text:style-name="P4">5.Дорисуй узор</text:p>
          </table:table-cell>
          <table:table-cell table:style-name="Таблица1.A2" office:value-type="string">
            <text:p text:style-name="P6">1.Пальчиковая гимнастика. «По шоссе идут машины»</text:p>
            <text:p text:style-name="P6">2. Копирование рисунка по образцу. «Знак пешеходного перехода»</text:p>
            <text:p text:style-name="P6">3. Игры на развитие мелкой моторики.</text:p>
            <text:p text:style-name="P6">4. Картинки из пуговиц. «Светофор»</text:p>
            <text:p text:style-name="P6">5. Массаж рук. «Пять правил ПДД»</text:p>
            <text:p text:style-name="P6"/>
            <text:p text:style-name="P2"/>
          </table:table-cell>
          <table:table-cell table:style-name="Таблица1.E2" office:value-type="string">
            <text:p text:style-name="P6">1.Пальчиковая гимнастика. «По шоссе идут машины»</text:p>
            <text:p text:style-name="P6">2. Копирование рисунка по образцу. «Знак пешеходного перехода»</text:p>
            <text:p text:style-name="P6">3. Картина из разноцветного гороха.</text:p>
            <text:p text:style-name="P6">4. Артикуляционная гимнастика.</text:p>
            <text:p text:style-name="P6">5. Массаж рук. «Пять правил ПДД»</text:p>
            <text:p text:style-name="P6"/>
          </table:table-cell>
        </table:table-row>
        <table:table-row>
          <table:table-cell table:style-name="Таблица1.A2" office:value-type="string">
            <text:p text:style-name="Table_20_Contents">Февраль </text:p>
          </table:table-cell>
          <table:table-cell table:style-name="Таблица1.A2" office:value-type="string">
            <text:p text:style-name="Table_20_Contents">День Защитника Отечества </text:p>
          </table:table-cell>
          <table:table-cell table:style-name="Таблица1.A2" office:value-type="string">
            <text:p text:style-name="P4">1. Пальчиковая гимнастика «Солдаты» </text:p>
            <text:p text:style-name="P4">2. Фигурки из палочек (танк, самолёт).</text:p>
            <text:p text:style-name="P4">3. Работа с рисом (салют на синем картоне)</text:p>
            <text:p text:style-name="P4">4. Штампуем пальчиком (дорисовать образ)</text:p>
            <text:p text:style-name="P4">6. Дорисуй узор и раскрась, не выходя за контур.</text:p>
            <text:p text:style-name="P2"/>
          </table:table-cell>
          <table:table-cell table:style-name="Таблица1.A2" office:value-type="string">
            <text:p text:style-name="P4">1. Пальчиковая гимнастика.«Наша армия»</text:p>
            <text:p text:style-name="P6">2. Игры на развитие мелкой моторики.</text:p>
            <text:p text:style-name="P6">3. Пальчиковый бассейн. «Звезда»</text:p>
            <text:p text:style-name="P6">4. Модульное оригами. «Самолет»</text:p>
            <text:p text:style-name="P6">5. Массаж рук. «Мы увидим на параде…»</text:p>
            <text:p text:style-name="P4"/>
          </table:table-cell>
          <table:table-cell table:style-name="Таблица1.E2" office:value-type="string">
            <text:p text:style-name="P6">1. Пальчиковая гимнастика: <text:span text:style-name="T1">«Бойцы-молодцы»</text:span></text:p>
            <text:p text:style-name="P6">2. Графический диктант. «Буква Б»</text:p>
            <text:p text:style-name="P6">3. Самомассаж шишками.</text:p>
            <text:p text:style-name="P6">4. <text:span text:style-name="T1">Артикуляционная гимнастика</text:span></text:p>
            <text:p text:style-name="P4">Графический диктант.</text:p>
            <text:p text:style-name="P4">5. <text:s/>Конкурс «Кто больше узелков завяжет на верёвке» </text:p>
          </table:table-cell>
        </table:table-row>
        <table:table-row>
          <table:table-cell table:style-name="Таблица1.A2" office:value-type="string">
            <text:p text:style-name="Table_20_Contents">Март</text:p>
          </table:table-cell>
          <table:table-cell table:style-name="Таблица1.A2" office:value-type="string">
            <text:p text:style-name="Table_20_Contents">Мамин праздник </text:p>
          </table:table-cell>
          <table:table-cell table:style-name="Таблица1.A2" office:value-type="string">
            <text:p text:style-name="P4">1. Пальчиковая гимнастика: «Мамочка, тюльпан’</text:p>
            <text:p text:style-name="P4">2. Фигурка из палочек (цветок для <text:soft-page-break/>мамы)</text:p>
            <text:p text:style-name="P4">3. Бисероплетение (бусы для мамы)</text:p>
            <text:p text:style-name="P4">4. Дорисуй узор и раскрась не выходя за контур</text:p>
            <text:p text:style-name="P2"/>
          </table:table-cell>
          <table:table-cell table:style-name="Таблица1.A2" office:value-type="string">
            <text:p text:style-name="P4">Пальчиковая гимнастика.«Мамин день»</text:p>
            <text:p text:style-name="P6">2. Копирование рисунка по образцу.«Объемная <text:soft-page-break/>цифра 8»</text:p>
            <text:p text:style-name="P6">3.Картинки из пуговиц.«8 марта»</text:p>
            <text:p text:style-name="P6">4. Модульное оригами. «Тюльпан для мамы»</text:p>
            <text:p text:style-name="P6">5.Массаж рук. «Солнце маме улыбнулось»</text:p>
            <text:p text:style-name="P6"><text:s/>вторых-пятых пальцев.</text:p>
            <text:p text:style-name="P4"/>
          </table:table-cell>
          <table:table-cell table:style-name="Таблица1.E2" office:value-type="string">
            <text:p text:style-name="P6">1.Пальчиковая гимнастика. «Весна»</text:p>
            <text:p text:style-name="P6">2. Копирование рисунка по образцу. <text:soft-page-break/>«Тюльпаны»</text:p>
            <text:p text:style-name="P6">3. Картина из разноцветного гороха.</text:p>
            <text:p text:style-name="P6">4. Артикуляционная гимнастика.</text:p>
            <text:p text:style-name="P4">5. Самомассаж массажным мячем. </text:p>
            <text:p text:style-name="P4">6. Плетение (бант на коробку)</text:p>
          </table:table-cell>
        </table:table-row>
        <table:table-row>
          <table:table-cell table:style-name="Таблица1.A2" office:value-type="string">
            <text:p text:style-name="Table_20_Contents">Март</text:p>
          </table:table-cell>
          <table:table-cell table:style-name="Таблица1.A2" office:value-type="string">
            <text:p text:style-name="Table_20_Contents">Зоопарк</text:p>
          </table:table-cell>
          <table:table-cell table:style-name="Таблица1.A2" office:value-type="string">
            <text:p text:style-name="P4">1. Пальчиковая гимнастика: «Зоопарк»</text:p>
            <text:p text:style-name="P4"><text:s/>2.Фигурки из палочек </text:p>
            <text:p text:style-name="P4">3. Работа с гуашью ( Рисование кончиками пальцев)</text:p>
            <text:p text:style-name="P4">4. Дорисуй узор.</text:p>
            <text:p text:style-name="P2"/>
          </table:table-cell>
          <table:table-cell table:style-name="Таблица1.A2" office:value-type="string">
            <text:p text:style-name="P6">1. Пальчиковая гимнастика.«Белые медведи»</text:p>
            <text:p text:style-name="P6">2.Графический диктант.«Буква А - Арктика»</text:p>
            <text:p text:style-name="P6">3. Игры на развитие мелкой моторики.</text:p>
            <text:p text:style-name="P6">4.Пальчиковый бассейн. </text:p>
            <text:p text:style-name="P6">5.Массаж рук.«Кто в Арктике живет?»</text:p>
          </table:table-cell>
          <table:table-cell table:style-name="Таблица1.E2" office:value-type="string">
            <text:p text:style-name="P6">1. Пальчиковая гимнастика.«Белые медведи»</text:p>
            <text:p text:style-name="P6">2.Графический диктант.«Буква А - Арктика»</text:p>
            <text:p text:style-name="P6">3. Игры на развитие мелкой моторики.</text:p>
            <text:p text:style-name="P6">4.Пальчиковый бассейн. </text:p>
            <text:p text:style-name="P6">5.Массаж рук.«Кто в Арктике живет?»</text:p>
            <text:p text:style-name="P6">6. Оригами. «Пингвин»</text:p>
          </table:table-cell>
        </table:table-row>
        <table:table-row>
          <table:table-cell table:style-name="Таблица1.A2" office:value-type="string">
            <text:p text:style-name="P16">Март</text:p>
          </table:table-cell>
          <table:table-cell table:style-name="Таблица1.A2" office:value-type="string">
            <text:p text:style-name="Table_20_Contents">Весна</text:p>
          </table:table-cell>
          <table:table-cell table:style-name="Таблица1.A2" office:value-type="string">
            <text:p text:style-name="P4">1. Пальчиковая гимнастика: «Весенний дождик»</text:p>
            <text:p text:style-name="P4">2. Работа с бумагой (скатывание) «дождик лей»</text:p>
            <text:p text:style-name="P4">3. Работа со штампами (наполним тучку дождиком)</text:p>
            <text:p text:style-name="P4">4. Ниткография (краски весны)</text:p>
            <text:p text:style-name="P4">5. Дорисуй узор и раскрась не выходя за контур.</text:p>
            <text:p text:style-name="P2"/>
          </table:table-cell>
          <table:table-cell table:style-name="Таблица1.A2" office:value-type="string">
            <text:p text:style-name="P4">1. Пальчиковая гимнастика.«Снова солнце в небе улыбается»</text:p>
            <text:p text:style-name="P6">2. <text:s/>Копирование рисунка по образцу «Подснежник»</text:p>
            <text:p text:style-name="P6">3. Игры на развитие мелкой моторики.</text:p>
            <text:p text:style-name="P6">4. Картинки из <text:s/>пуговиц. «Мать-и-мачеха»</text:p>
            <text:p text:style-name="P6">5. Модульное оригами. «Одуванчик»</text:p>
            <text:p text:style-name="P6">6. Массаж рук.«Весеннее <text:soft-page-break/>солнышко»</text:p>
            <text:p text:style-name="P4"/>
          </table:table-cell>
          <table:table-cell table:style-name="Таблица1.E2" office:value-type="string">
            <text:p text:style-name="P4">1. Пальчиковая гимнастика.«Снова солнце в небе улыбается»</text:p>
            <text:p text:style-name="P6">2. <text:s/>Копирование рисунка по образцу «Подснежник»</text:p>
            <text:p text:style-name="P6">3. Игры на развитие мелкой моторики.</text:p>
            <text:p text:style-name="P6">4. Картинки из <text:s/>пуговиц. «Мать-и-мачеха»</text:p>
            <text:p text:style-name="P6">5. Модульное оригами. «Одуванчик»</text:p>
            <text:p text:style-name="P6">6. Массаж <text:soft-page-break/>рук.«Весеннее солнышко»</text:p>
            <text:p text:style-name="P4">7. Артикуляционная гимнастика</text:p>
          </table:table-cell>
        </table:table-row>
        <table:table-row>
          <table:table-cell table:style-name="Таблица1.A2" office:value-type="string">
            <text:p text:style-name="P16">Апрель</text:p>
          </table:table-cell>
          <table:table-cell table:style-name="Таблица1.A2" office:value-type="string">
            <text:p text:style-name="Table_20_Contents">Космос</text:p>
          </table:table-cell>
          <table:table-cell table:style-name="Таблица1.A2" office:value-type="string">
            <text:p text:style-name="P4">1. Пальчиковая гимнастика: «Игра ладонями, Комета»</text:p>
            <text:p text:style-name="P4">2. Фигурки из палочек (звёздочка, ракета)</text:p>
            <text:p text:style-name="P4">3. Выложить отгадки на загадки камушками ( ракета, небо)</text:p>
            <text:p text:style-name="P4">4. Обрывание (звёзды на тёмно-синем небе)</text:p>
            <text:p text:style-name="P4">5. Работа с рисом</text:p>
            <text:p text:style-name="P4">6. Дорисуй узор.</text:p>
            <text:p text:style-name="P2"/>
          </table:table-cell>
          <table:table-cell table:style-name="Таблица1.A2" office:value-type="string">
            <text:p text:style-name="P4">1.Пальчиковая гимнастика. Пальчиковая гимнастика:</text:p>
            <text:p text:style-name="P9">«Космос»</text:p>
            <text:p text:style-name="P9">2.Самомассаж ладоней и пальцев рук. </text:p>
            <text:p text:style-name="P9">3. Конструирование из спичек, палочек по схемам, выкладывание из природного материала:</text:p>
            <text:p text:style-name="P9">- выкладывание из ниток (Ракета).</text:p>
            <text:p text:style-name="P9">5.Заштрихуй; (штриховка по образцу с соблюдением последовательности)</text:p>
            <text:p text:style-name="P9">6. Обвести по точкам, раскрасить и вырезать (домашние животные)</text:p>
            <text:p text:style-name="P4"/>
          </table:table-cell>
          <table:table-cell table:style-name="Таблица1.E2" office:value-type="string">
            <text:p text:style-name="P6">1. Пальчиковая гимнастика: <text:span text:style-name="T1">«Космос»</text:span></text:p>
            <text:p text:style-name="P6">2. Графический диктант. «Буква <text:s/>Р»</text:p>
            <text:p text:style-name="P6">3. Самомассаж зубной щеткой.</text:p>
            <text:p text:style-name="P6">4.Оригами. «Ракеты» </text:p>
            <text:p text:style-name="P4">4. Артикуляционная гимнастика</text:p>
          </table:table-cell>
        </table:table-row>
        <table:table-row>
          <table:table-cell table:style-name="Таблица1.A2" office:value-type="string">
            <text:p text:style-name="Table_20_Contents">Апрель</text:p>
          </table:table-cell>
          <table:table-cell table:style-name="Таблица1.A2" office:value-type="string">
            <text:p text:style-name="Table_20_Contents">Праздник птиц</text:p>
          </table:table-cell>
          <table:table-cell table:style-name="Таблица1.A2" office:value-type="string">
            <text:p text:style-name="P4">1. Пальчиковая гимнастика: «Здравствуй» </text:p>
            <text:p text:style-name="P4">2. Фигурки из палочек (солнце).</text:p>
            <text:p text:style-name="P4">3. Работа с пшеном (выложить по контуру рисунок)</text:p>
            <text:p text:style-name="P4">4. Игра (при помощи палочки с закрытыми глазами <text:soft-page-break/>определить предмет)</text:p>
            <text:p text:style-name="P4">5. Панно из мозаики по мотивам русской народной росписи.</text:p>
            <text:p text:style-name="P4">6. Дорисуй узор.</text:p>
          </table:table-cell>
          <table:table-cell table:style-name="Таблица1.A2" office:value-type="string">
            <text:p text:style-name="P7">1 Пальчиковая гимнастика:</text:p>
            <text:p text:style-name="P11">«Мы шагали по ступенькам»»</text:p>
            <text:p text:style-name="P11">2.Самомассаж ладоней и пальцев рук.</text:p>
            <text:p text:style-name="P11">3.Самомассаж ладоней и пальцев рук с использованием <text:soft-page-break/>массажного мячика.</text:p>
            <text:p text:style-name="P11">4. Конструирование из спичек, палочек по схемам, выкладывание из природного материала:</text:p>
            <text:p text:style-name="P11">- выкладывание из крупы (собор).</text:p>
            <text:p text:style-name="P11">5. Заштрихуй; (штриховка по образцу с соблюдением последовательности)</text:p>
            <text:p text:style-name="P5"/>
          </table:table-cell>
          <table:table-cell table:style-name="Таблица1.E2" office:value-type="string">
            <text:p text:style-name="P6">1.Пальчиковая гимнастика. «Нашей ласточке»</text:p>
            <text:p text:style-name="P6"><text:s/>2. <text:s/>Дорисовка по принципу симметрии. «Ласточка»</text:p>
            <text:p text:style-name="P6">3.Игры на развитие мелкой моторики.</text:p>
            <text:p text:style-name="P6">4. Картинки из круп. «Дрозд»</text:p>
            <text:p text:style-name="P6"><text:soft-page-break/>5. Оригами. «Уточка»</text:p>
            <text:p text:style-name="P6">6. Массаж рук.«Гусь»</text:p>
            <text:p text:style-name="P6">7. Артикуляционная гимнастика.</text:p>
            <text:p text:style-name="P2"/>
          </table:table-cell>
        </table:table-row>
        <table:table-row>
          <table:table-cell table:style-name="Таблица1.A2" office:value-type="string">
            <text:p text:style-name="Table_20_Contents">Апрель</text:p>
          </table:table-cell>
          <table:table-cell table:style-name="Таблица1.A2" office:value-type="string">
            <text:p text:style-name="Table_20_Contents">Первые весенние цветы</text:p>
          </table:table-cell>
          <table:table-cell table:style-name="Таблица1.A2" office:value-type="string">
            <text:p text:style-name="P12">1. Пальчиковая гимнастика « На лужайке поутру»</text:p>
            <text:p text:style-name="P13">2. Обведение трафаретов ( подснежник, мать – и – мачеха)</text:p>
            <text:p text:style-name="P13">3. «Мимоза» — аппликация из мятой бумаги</text:p>
            <text:p text:style-name="P13">4. « Посади бабочку на цветок» ( целенаправленные линии)</text:p>
            <text:p text:style-name="P13">5. « Одуванчик» ( прищепки по кругу)</text:p>
            <text:p text:style-name="P14">6. Выкладывание цветов из мозаики, косточек, пуговиц.</text:p>
          </table:table-cell>
          <table:table-cell table:style-name="Таблица1.A2" office:value-type="string">
            <text:p text:style-name="P6">1.Пальчиковая гимнастика. Пальчиковая гимнастика:</text:p>
            <text:p text:style-name="P19">«Мы шагали по ступенькам»»</text:p>
            <text:p text:style-name="P19">2.Самомассаж ладоней и пальцев рук.</text:p>
            <text:p text:style-name="P19">3. Конструирование из спичек, палочек по схемам, выкладывание из природного материала:</text:p>
            <text:p text:style-name="P19">5.Графические задания:</text:p>
            <text:p text:style-name="P19">- заштрихуй; (штриховка по образцу с соблюдением последовательности)</text:p>
            <text:p text:style-name="P20"/>
          </table:table-cell>
          <table:table-cell table:style-name="Таблица1.E2" office:value-type="string">
            <text:p text:style-name="P6">1. Пальчиковая гимнастика. «Моем руки»</text:p>
            <text:p text:style-name="P10">2. Копирование рисунка по образцу. «Лейка»</text:p>
            <text:p text:style-name="P10">3. Игры на развитие мелкой моторики.</text:p>
            <text:p text:style-name="P10">4.Картинки из пуговиц. </text:p>
            <text:p text:style-name="P10">5. Модульное оригами. «Ваза для цветов»</text:p>
            <text:p text:style-name="P10">6. Массаж рук.</text:p>
            <text:p text:style-name="P10">7. Артикуляционная гамнастика</text:p>
            <text:p text:style-name="P19"/>
            <text:p text:style-name="P6"/>
          </table:table-cell>
        </table:table-row>
        <table:table-row>
          <table:table-cell table:style-name="Таблица1.A2" office:value-type="string">
            <text:p text:style-name="Table_20_Contents">Май</text:p>
          </table:table-cell>
          <table:table-cell table:style-name="Таблица1.A2" office:value-type="string">
            <text:p text:style-name="Table_20_Contents">Майские праздники </text:p>
          </table:table-cell>
          <table:table-cell table:style-name="Таблица1.A2" office:value-type="string">
            <text:p text:style-name="P4">1. Пальчиковая <text:soft-page-break/>гимнастика: «Салют», «Солдаты»</text:p>
            <text:p text:style-name="P4">2. Фигурки из палочек (танк, флаток)</text:p>
            <text:p text:style-name="P4">3. Ниткография (вечный огонь)</text:p>
            <text:p text:style-name="P4">4. Работа с катушками (памятник павшим солдатам)</text:p>
            <text:p text:style-name="P4">5. Дорисуй картинку в зеркальном отражении</text:p>
            <text:p text:style-name="P2"/>
          </table:table-cell>
          <table:table-cell table:style-name="Таблица1.A2" office:value-type="string">
            <text:p text:style-name="P4">1. Пальчиковая <text:soft-page-break/>гимнастика.«День Победы»</text:p>
            <text:p text:style-name="P6">2. Графические задания. Копирование рисунка по образцу.«Звезда Победы»</text:p>
            <text:p text:style-name="P6">3.Игры на развитие мелкой моторики.</text:p>
            <text:p text:style-name="P6">4. Картинки из пуговиц.«Танк»</text:p>
            <text:p text:style-name="P6">5. Оригами. «Звезда»</text:p>
            <text:p text:style-name="P6">6. Массаж рук.«Солдатская каша»</text:p>
          </table:table-cell>
          <table:table-cell table:style-name="Таблица1.E2" office:value-type="string">
            <text:p text:style-name="P6">1. Пальчиковая <text:soft-page-break/>гимнастика: <text:span text:style-name="T1">«Солдаты»</text:span></text:p>
            <text:p text:style-name="P6">2. Графический диктант. «Буква Ф»</text:p>
            <text:p text:style-name="P6">3. Самомассаж зубной щеткой.</text:p>
            <text:p text:style-name="P6">4. Выкладывание фигуры из ракушек</text:p>
            <text:p text:style-name="P6">5. Рисование мыльными пузырями. <text:s/></text:p>
            <text:p text:style-name="P4">6. Артикуляционная гимнастика</text:p>
          </table:table-cell>
        </table:table-row>
        <table:table-row>
          <table:table-cell table:style-name="Таблица1.A2" office:value-type="string">
            <text:p text:style-name="Table_20_Contents">Май</text:p>
          </table:table-cell>
          <table:table-cell table:style-name="Таблица1.A2" office:value-type="string">
            <text:p text:style-name="Table_20_Contents">Насекомые</text:p>
          </table:table-cell>
          <table:table-cell table:style-name="Таблица1.A2" office:value-type="string">
            <text:p text:style-name="P4">1. Пальчиковая гимнастика: «Божьи коровки», «Осы» «паук», «Бабочка», «Сороконожка».</text:p>
            <text:p text:style-name="P4">2. Фигурки из палочек (бабочка, жук)</text:p>
            <text:p text:style-name="P4">3. Обвести рисунок по точкам (комар)</text:p>
            <text:p text:style-name="P4">4. Логическая цепочка со штампиком.</text:p>
            <text:p text:style-name="P4">5. Ниткография (бабочка)</text:p>
            <text:p text:style-name="P4">6. Дорисуй узор и раскрась, не выходя за контур.</text:p>
            <text:p text:style-name="P4"/>
          </table:table-cell>
          <table:table-cell table:style-name="Таблица1.A2" office:value-type="string">
            <text:p text:style-name="P4">1. Пальчиковая гимнастика:</text:p>
            <text:p text:style-name="P8">«Божьи коровки», «Осы».</text:p>
            <text:p text:style-name="P8">2.Самомассаж ладоней и пальцев рук. </text:p>
            <text:p text:style-name="P8">3. Конструирование из спичек, палочек по схемам, выкладывание из природного материала:</text:p>
            <text:p text:style-name="P8">- выкладывание из бисера (бабочка).</text:p>
            <text:p text:style-name="P8">4.Графические задания:</text:p>
            <text:p text:style-name="P8">- заштрихуй; (штриховка по образцу с соблюдением последовательности)</text:p>
            <text:p text:style-name="P8">- обвести по шаблону, раскрасить и вырезать (бабочка)</text:p>
          </table:table-cell>
          <table:table-cell table:style-name="Таблица1.E2" office:value-type="string">
            <text:p text:style-name="P4">1. Пальчиковая гимнастика.«Сороконожка»</text:p>
            <text:p text:style-name="P6">2. <text:s/>Копирование рисунка по образцу «Бабочка»</text:p>
            <text:p text:style-name="P6">3. Игры на развитие мелкой моторики.</text:p>
            <text:p text:style-name="P6">4. Картинки из <text:s/>пуговиц. «Муравейник»</text:p>
            <text:p text:style-name="P6">5. Массаж рук.«Весеннее солнышко»</text:p>
            <text:p text:style-name="P4">6. Артикуляционная гимнастика</text:p>
          </table:table-cell>
        </table:table-row>
        <text:soft-page-break/>
        <table:table-row>
          <table:table-cell table:style-name="Таблица1.A2" office:value-type="string">
            <text:p text:style-name="Table_20_Contents">Май</text:p>
          </table:table-cell>
          <table:table-cell table:style-name="Таблица1.A2" office:value-type="string">
            <text:p text:style-name="Table_20_Contents">Цветы</text:p>
          </table:table-cell>
          <table:table-cell table:style-name="Таблица1.A2" office:value-type="string">
            <text:p text:style-name="P4">1. Пальчиковая гимнастика: «Цветки, мак, хризантемы</text:p>
            <text:p text:style-name="P4">2. Фигурки из палочек (кактус, ваза)</text:p>
            <text:p text:style-name="P4">3. Обвести рисунок по точкам (тюльпан)</text:p>
            <text:p text:style-name="P4">4. Работа с тычками (полевые цветы)</text:p>
            <text:p text:style-name="P4">5.Дорисуй узор и раскрась, не выходя за края.</text:p>
            <text:p text:style-name="P4"/>
          </table:table-cell>
          <table:table-cell table:style-name="Таблица1.A2" office:value-type="string">
            <text:p text:style-name="P4">1.Пальчиковая гимнастика. Пальчиковая гимнастика:</text:p>
            <text:p text:style-name="P8">«Цветы».</text:p>
            <text:p text:style-name="P8">2.Самомассаж ладоней и пальцев рук. </text:p>
            <text:p text:style-name="P8">3. Конструирование из спичек, палочек по схемам, выкладывание из природного материала:</text:p>
            <text:p text:style-name="P8">- выкладывание контура предмета фасолью (колосок).</text:p>
            <text:p text:style-name="P8">4.Графические задания:</text:p>
            <text:p text:style-name="P8">- заштрихуй; (штриховка по образцу с соблюдением последовательности)</text:p>
            <text:p text:style-name="P8">- обвести по точкам, раскрасить и вырезать (Хризантема)</text:p>
          </table:table-cell>
          <table:table-cell table:style-name="Таблица1.E2" office:value-type="string">
            <text:p text:style-name="P6">1. Пальчиковая гимнастика: <text:span text:style-name="T1">«Садовник»</text:span></text:p>
            <text:p text:style-name="P6">2. Графический диктант. «Буква <text:s/>Ц»</text:p>
            <text:p text:style-name="P6">3. Самомассаж зубной щеткой.</text:p>
            <text:p text:style-name="P6">4.Оригами. «Тюльпан» </text:p>
            <text:p text:style-name="P4">5. Артикуляционная гимнастика</text:p>
          </table:table-cell>
        </table:table-row>
        <table:table-row>
          <table:table-cell table:style-name="Таблица1.A2" office:value-type="string">
            <text:p text:style-name="Table_20_Contents">Май</text:p>
          </table:table-cell>
          <table:table-cell table:style-name="Таблица1.A2" office:value-type="string">
            <text:p text:style-name="Table_20_Contents">Здравствуй лето </text:p>
          </table:table-cell>
          <table:table-cell table:style-name="Таблица1.A2" office:value-type="string">
            <text:p text:style-name="P4">1. Пальчиковая гимнастика: «Веселые ребята» «Качели» «Пальчики отдыхают»</text:p>
            <text:p text:style-name="P4">2. Фигурки из палочек (карусель)</text:p>
            <text:p text:style-name="P4">3. Пейзаж на манке (где я буду отдыхать)</text:p>
            <text:p text:style-name="P4">4. Бисероплетение (краски лета)</text:p>
            <text:p text:style-name="P4">5. Дорисуй узор в зеркальном <text:soft-page-break/>отражении</text:p>
            <text:p text:style-name="P4"/>
          </table:table-cell>
          <table:table-cell table:style-name="Таблица1.A2" office:value-type="string">
            <text:p text:style-name="P4">1.Пальчиковая гимнастика.«Летом»</text:p>
            <text:p text:style-name="P6">2. Рисование фигур по точкам. «Солнце»</text:p>
            <text:p text:style-name="P6">3.Игры на развитие мелкой моторики. </text:p>
            <text:p text:style-name="P6">4. Картинки из веревочек. «Радуга»</text:p>
            <text:p text:style-name="P6">5. Оригами. «Солнышко»</text:p>
            <text:p text:style-name="P6">6.Массаж рук. «Лучи солнца»</text:p>
            <text:p text:style-name="P6"/>
            <text:p text:style-name="P4"><text:soft-page-break/></text:p>
          </table:table-cell>
          <table:table-cell table:style-name="Таблица1.E2" office:value-type="string">
            <text:p text:style-name="P4">1. Пальчиковая гимнастика.«Снова солнце в небе улыбается»</text:p>
            <text:p text:style-name="P6">2. <text:s/>Копирование рисунка по образцу «Подснежник»</text:p>
            <text:p text:style-name="P6">3. Игры на развитие мелкой моторики.</text:p>
            <text:p text:style-name="P6">4. Картинки из <text:s/>пуговиц. «Мать-и-мачеха»</text:p>
            <text:p text:style-name="P6">5. Модульное оригами. <text:soft-page-break/>«Одуванчик»</text:p>
            <text:p text:style-name="P6">6. Массаж рук.«Весеннее солнышко»</text:p>
            <text:p text:style-name="P4">7. Артикуляционная гимнастик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4:03:12.66</meta:creation-date>
    <dc:date>2025-03-04T22:04:46.86</dc:date>
    <meta:editing-duration>PT15M43S</meta:editing-duration>
    <meta:editing-cycles>4</meta:editing-cycles>
    <meta:generator>OpenOffice/4.1.10$Win32 OpenOffice.org_project/4110m2$Build-9807</meta:generator>
    <meta:document-statistic meta:table-count="1" meta:image-count="0" meta:object-count="0" meta:page-count="15" meta:paragraph-count="565" meta:word-count="2659" meta:character-count="19215"/>
  </office:meta>
</office:document-meta>
</file>