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17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7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7.014cm" fo:margin-left="0cm" fo:margin-right="-0.014cm" table:align="margins"/>
    </style:style>
    <style:style style:name="Таблица5.A" style:family="table-column">
      <style:table-column-properties style:column-width="17.014cm" style:rel-column-width="65535*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16.612cm" fo:margin-left="-0.025cm" fo:margin-right="0.413cm" table:align="margins"/>
    </style:style>
    <style:style style:name="Таблица6.A" style:family="table-column">
      <style:table-column-properties style:column-width="16.612cm" style:rel-column-width="65535*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7.014cm" fo:margin-left="0cm" fo:margin-right="-0.014cm" table:align="margins"/>
    </style:style>
    <style:style style:name="Таблица7.A" style:family="table-column">
      <style:table-column-properties style:column-width="17.014cm" style:rel-column-width="65535*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7cm" table:align="left"/>
    </style:style>
    <style:style style:name="Таблица8.A" style:family="table-column">
      <style:table-column-properties style:column-width="17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7cm" table:align="left"/>
    </style:style>
    <style:style style:name="Таблица9.A" style:family="table-column">
      <style:table-column-properties style:column-width="17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7cm" table:align="left"/>
    </style:style>
    <style:style style:name="Таблица10.A" style:family="table-column">
      <style:table-column-properties style:column-width="17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7.014cm" fo:margin-left="0cm" fo:margin-right="-0.014cm" table:align="margins"/>
    </style:style>
    <style:style style:name="Таблица11.A" style:family="table-column">
      <style:table-column-properties style:column-width="17.014cm" style:rel-column-width="65535*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7cm" table:align="left"/>
    </style:style>
    <style:style style:name="Таблица12.A" style:family="table-column">
      <style:table-column-properties style:column-width="17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7cm" table:align="left"/>
    </style:style>
    <style:style style:name="Таблица13.A" style:family="table-column">
      <style:table-column-properties style:column-width="17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7.014cm" fo:margin-left="0cm" fo:margin-right="-0.014cm" table:align="margins"/>
    </style:style>
    <style:style style:name="Таблица14.A" style:family="table-column">
      <style:table-column-properties style:column-width="17.014cm" style:rel-column-width="65535*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17cm" table:align="left"/>
    </style:style>
    <style:style style:name="Таблица15.A" style:family="table-column">
      <style:table-column-properties style:column-width="17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17cm" table:align="left"/>
    </style:style>
    <style:style style:name="Таблица16.A" style:family="table-column">
      <style:table-column-properties style:column-width="17cm"/>
    </style:style>
    <style:style style:name="Таблица16.A1" style:family="table-cell">
      <style:table-cell-properties style:vertical-align="middle" fo:padding="0.049cm" fo:border="none"/>
    </style:style>
    <style:style style:name="Таблица17" style:family="table">
      <style:table-properties style:width="17cm" table:align="left"/>
    </style:style>
    <style:style style:name="Таблица17.A" style:family="table-column">
      <style:table-column-properties style:column-width="17cm"/>
    </style:style>
    <style:style style:name="Таблица17.A1" style:family="table-cell">
      <style:table-cell-properties style:vertical-align="middle" fo:padding="0.049cm" fo:border="none"/>
    </style:style>
    <style:style style:name="Таблица18" style:family="table">
      <style:table-properties style:width="17cm" table:align="left"/>
    </style:style>
    <style:style style:name="Таблица18.A" style:family="table-column">
      <style:table-column-properties style:column-width="17cm"/>
    </style:style>
    <style:style style:name="Таблица18.A1" style:family="table-cell">
      <style:table-cell-properties style:vertical-align="middle" fo:padding="0.049cm" fo:border="none"/>
    </style:style>
    <style:style style:name="Таблица19" style:family="table">
      <style:table-properties style:width="16.85cm" table:align="left"/>
    </style:style>
    <style:style style:name="Таблица19.A" style:family="table-column">
      <style:table-column-properties style:column-width="16.85cm"/>
    </style:style>
    <style:style style:name="Таблица19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cm" fo:line-height="115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15%" fo:orphans="2" fo:widows="2" fo:text-indent="0cm" style:auto-text-indent="false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/>
      <style:text-properties fo:font-variant="normal" fo:text-transform="none" fo:color="#242424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bold" style:text-blinking="false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italic" style:text-underline-style="none" fo:font-weight="bold" style:text-blinking="fals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8pt" fo:letter-spacing="normal" fo:font-style="normal" style:text-underline-style="none" fo:font-weight="bold" style:text-blinking="false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242424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25" style:family="paragraph" style:parent-style-name="Heading_20_3">
      <style:paragraph-properties fo:margin-left="0cm" fo:margin-right="0cm" fo:margin-top="0cm" fo:margin-bottom="0cm" fo:line-height="115%" fo:orphans="2" fo:widows="2" fo:text-indent="0cm" style:auto-text-indent="false" fo:padding="0cm" fo:border="none"/>
      <style:text-properties fo:font-variant="normal" fo:text-transform="none" fo:color="#0a0a0a" style:font-name="Times New Roman" fo:font-size="14pt" fo:letter-spacing="normal" fo:font-style="normal" fo:font-weight="normal" style:font-size-asian="14pt" style:font-size-complex="14pt"/>
    </style:style>
    <style:style style:name="P26" style:family="paragraph" style:parent-style-name="Heading_20_3">
      <style:paragraph-properties fo:margin-left="0cm" fo:margin-right="0cm" fo:margin-top="0cm" fo:margin-bottom="0cm" fo:line-height="115%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size="12pt" fo:font-weight="bold"/>
    </style:style>
    <style:style style:name="P28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</style:style>
    <style:style style:name="P29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size="14pt" fo:font-style="italic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size="14pt" fo:font-style="italic" fo:font-weight="normal" style:font-size-asian="14pt" style:font-weight-asian="normal" style:font-size-complex="14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style:line-height-at-least="0.582cm" fo:text-indent="0cm" style:auto-text-indent="false" fo:padding="0cm" fo:border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Heading_20_2">
      <style:paragraph-properties fo:margin-left="0cm" fo:margin-right="0cm" fo:margin-top="0cm" fo:margin-bottom="0cm" fo:line-height="115%" fo:text-indent="0cm" style:auto-text-indent="false"/>
      <style:text-properties fo:font-variant="normal" fo:text-transform="none" fo:color="#0a0a0a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15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15%" fo:text-align="center" style:justify-single-word="false" fo:orphans="2" fo:widows="2" fo:text-indent="1.24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0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0.924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1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0.924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-0.15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>
      <style:paragraph-properties fo:margin-left="0.159cm" fo:margin-right="0.159cm" fo:margin-top="0cm" fo:margin-bottom="0cm" fo:line-height="115%" fo:text-align="center" style:justify-single-word="false" fo:orphans="2" fo:widows="2" fo:text-indent="-0.15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4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-0.159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5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-0.159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P46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-0.159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47" style:family="paragraph" style:parent-style-name="Text_20_body">
      <style:paragraph-properties fo:margin-left="0.159cm" fo:margin-right="0.159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1" fo:font-size="18pt" fo:letter-spacing="normal" fo:font-style="normal" style:text-underline-style="none" fo:font-weight="bold" style:text-blinking="false" style:font-size-asian="18pt" style:font-size-complex="18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6pt" fo:letter-spacing="normal" fo:font-style="normal" style:text-underline-style="none" fo:font-weight="bold" style:text-blinking="false" style:font-size-asian="16pt" style:font-size-complex="16pt"/>
    </style:style>
    <style:style style:name="P50" style:family="paragraph" style:parent-style-name="Text_20_body" style:list-style-name="L1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52" style:family="paragraph" style:parent-style-name="Text_20_body" style:list-style-name="L1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weight-asian="bold" style:font-size-complex="14pt" style:font-weight-complex="bold"/>
    </style:style>
    <style:style style:name="P54" style:family="paragraph" style:parent-style-name="Text_20_body" style:list-style-name="L6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/>
    </style:style>
    <style:style style:name="P55" style:family="paragraph" style:parent-style-name="Text_20_body" style:list-style-name="L6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P56" style:family="paragraph" style:parent-style-name="Text_20_body" style:list-style-name="L3">
      <style:paragraph-properties fo:margin-top="0cm" fo:margin-bottom="0cm" fo:line-height="115%" fo:orphans="2" fo:widows="2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P57" style:family="paragraph" style:parent-style-name="Text_20_body" style:list-style-name="L4">
      <style:paragraph-properties fo:margin-top="0cm" fo:margin-bottom="0cm" fo:line-height="115%" fo:orphans="2" fo:widows="2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P58" style:family="paragraph" style:parent-style-name="Text_20_body" style:list-style-name="L5">
      <style:paragraph-properties fo:margin-top="0cm" fo:margin-bottom="0cm" fo:line-height="115%" fo:orphans="2" fo:widows="2"/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ize="14pt" fo:font-style="italic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line-through-style="none" style:text-underline-style="none" style:text-blinking="false"/>
    </style:style>
    <style:style style:name="T9" style:family="text">
      <style:text-properties style:text-line-through-style="none" fo:font-style="normal" style:text-underline-style="none" fo:font-weight="normal" style:text-blinking="false"/>
    </style:style>
    <style:style style:name="T10" style:family="text">
      <style:text-properties fo:font-style="italic"/>
    </style:style>
    <style:style style:name="T11" style:family="text">
      <style:text-properties fo:font-style="italic" fo:font-weight="bold"/>
    </style:style>
    <style:style style:name="T12" style:family="text">
      <style:text-properties fo:font-variant="normal" fo:text-transform="none" fo:color="#242424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242424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242424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T15" style:family="text">
      <style:text-properties fo:font-size="12pt" fo:font-weight="bold"/>
    </style:style>
    <style:style style:name="T16" style:family="text">
      <style:text-properties fo:color="#242424" style:text-line-through-style="none" style:text-underline-style="none" fo:font-weight="bold" style:text-blinking="false"/>
    </style:style>
    <style:style style:name="T17" style:family="text">
      <style:text-properties fo:color="#2d2f32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7">Муниципальное автономное дошкольное образовательное учреждение - детский сад комбинированного вида "Колосок"</text:span> </text:p>
      <text:p text:style-name="P4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Практикум для родителей</text:p>
      <text:p text:style-name="P18">«Игра на развитие мелкой моторики в домашних условиях»</text:p>
      <text:p text:style-name="P18">Составитель воспитатель первой квалификационной категории</text:p>
      <text:p text:style-name="P18">Зубко Тамара Владимировна</text:p>
      <text:p text:style-name="P18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9">2023 год</text:p>
      <text:p text:style-name="P37"><text:soft-page-break/></text:p>
      <text:p text:style-name="P37">Современные исследования психологов показали тесную связь движения пальцев рук и речи. Первая форма общения первобытных людей была языком жестов. Они давали возможность людям объясняться друг с другом.</text:p>
      <text:p text:style-name="P6">Все учёные, изучающие деятельность детского мозга, психику детей отмечают большое стимулирующее влияние функции руки.</text:p>
      <text:p text:style-name="P37">Рука - второй орган речи. Следовательно, развивая пальчики ребёнка, вы тем самым помогаете быстрее и успешнее овладевать речью.</text:p>
      <text:p text:style-name="P16"><text:s/><text:span text:style-name="T3">Уровень развития речи детей находится в прямой зависимости от степени сформированности тонких движений пальцев рук. </text:span></text:p>
      <text:p text:style-name="P1">Тренируя мелкую моторику рук ребенка, мы тем самым стимулируем его интеллектуальные и мыслительные процессы. </text:p>
      <text:p text:style-name="P1">Важно, чтобы работа по развитию движения рук проводилась регулярно. Как в детском саду так и дома. Задания должны приносить ребёнку радость, не допускать скуки и переутомления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/text:p>
      <text:p text:style-name="P11">1.Массаж кистей рук.</text:p>
      <text:p text:style-name="P38">Массаж кистей улучшает кровообращение рук. Раздражая кожный покров, импульсы поступают в головной мозг, в речевые области, улучшая тем самым речевой процесс ребёнка.</text:p>
      <text:p text:style-name="P38">Массаж проводится большим и указательными пальцами. Массаж начинается и заканчивается поглаживанием всей кисти. С каждым пальчиком работаем отдельно. Движения идут от кончика пальца к его основанию.</text:p>
      <text:p text:style-name="P38">Приёмы: поглаживание- пощипывание-поглаживание-растирание-поглаживание-спиралевидное растирание-поглаживание-похлопывание-поглаживание.</text:p>
      <text:p text:style-name="P7">Длительность-20 минут обе руки.</text:p>
      <text:p text:style-name="P12"/>
      <text:p text:style-name="P11">2.Упражнения для пальчиковой гимнастики.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7"/>
            <text:p text:style-name="P27">Пальчики</text:p>
            <text:p text:style-name="P29">Этот пальчик хочет спать. (поочередно загибать пальцы к ладошке<text:line-break/>Этот пальчик – прыг в кровать! начиная с мизинца. Затем большим пальцем<text:line-break/>Этот пальчик прикорнул. Касаться всех остальных - «будить»);<text:line-break/>Этот пальчик уж заснул.<text:line-break/>Тише, тише не шуми,<text:line-break/>Пальчики не разбуди.<text:line-break/>Встали пальчики. Ура! (с восклицанием «Ура!» - кулачки разжать,<text:line-break/>В детский сад идти пора. широко расставив пальцы.)</text:p>
            <text:p text:style-name="P28"><text:span text:style-name="T15"><text:line-break/></text:span><text:span text:style-name="Strong_20_Emphasis"><text:span text:style-name="T15">Дружба</text:span></text:span><text:span text:style-name="T15"><text:line-break/></text:span><text:span text:style-name="T7">Дружат в нашей группе (Хлопают в ладоши.)<text:line-break/>Девочки и мальчики.<text:line-break/>Мы с тобой подружим (Стучат кулачками друг об друга.)<text:line-break/>Маленькие пальчики.<text:line-break/>Раз, два, три, четыре, пять (Загибают пальчики поочередно, начиная с мизинца.)<text:line-break/>Будем снова мы считать.<text:line-break/>Раз, два, три, четыре, пять (Загибают пальчики поочередно, начиная с мизинца, на др. руке.)<text:line-break/>Мы закончили считать.</text:span></text:p>
            <text:p text:style-name="P28"><text:span text:style-name="T15"><text:line-break/></text:span><text:span text:style-name="Strong_20_Emphasis"><text:span text:style-name="T5">Как живёшь?</text:span></text:span><text:span text:style-name="T15"><text:line-break/></text:span><text:span text:style-name="T7">- Как живёшь? - Вот так! (показать большой палец)<text:line-break/>- А идешь? - Вот так»! («шагать» пальчиками по столу)<text:line-break/>-Как даешь? - Вот так! (протягивать открытую ладонь)<text:line-break/>- Ждёшь обед? - Вот так! (кулачок подпирает лицо)<text:line-break/>- Машешь вслед? - Вот так! (помахать рукой)<text:line-break/></text:span><text:soft-page-break/><text:span text:style-name="T7">-Утром спишь? - Вот так! (2 ладошки под щекой)</text:span><text:span text:style-name="T15"><text:line-break/></text:span><text:span text:style-name="T7">- А шалишь? - Вот так! (щёки надули и руками лопнули)</text:span></text:p>
            <text:p text:style-name="P28"><text:span text:style-name="T15"><text:line-break/></text:span><text:span text:style-name="Strong_20_Emphasis"><text:span text:style-name="T5">Девочки и мальчики</text:span></text:span><text:span text:style-name="T15"><text:line-break/></text:span><text:span text:style-name="T7">Наши девочки и мальчики (дети держат руки на поясе)<text:line-break/>Ловко прыгают как мячики (прыгают)<text:line-break/>Головой слегка качают (качают головой)<text:line-break/>И красиво приседают (приседают)<text:line-break/>Ручками хлопают вот так, вот так (хлопки 4 раза)<text:line-break/>Ножками топают вот так, вот так (топают 4 раза)<text:line-break/>Кулачки сжимают вот так. вот так (Показывают один кулачок, портом другой)<text:line-break/>Ладошки раскрывают вот так, вот так (Поочерёдно раскрывают ладошки)<text:line-break/>На ладошки мы подуем (Дуют поочерёдно на обе ладошки)<text:line-break/>Наши пальчики разбудим. (Шевелят пальчиками)</text:span></text:p>
          </table:table-cell>
        </table:table-row>
        <table:table-row>
          <table:table-cell table:style-name="Таблица1.A1" office:value-type="string">
            <text:p text:style-name="P27"/>
            <text:p text:style-name="P28"><text:span text:style-name="Strong_20_Emphasis"><text:span text:style-name="T5">Овощи.</text:span></text:span><text:span text:style-name="T15"><text:line-break/></text:span><text:span text:style-name="T7">У Лариски –Две редиски. ( загибаем поочередно пальцы)<text:line-break/>У Алёшки –Две картошки.<text:line-break/>У Серёжки сорванца – Два зелёных огурца.<text:line-break/>А у Вовки – Две морковки.<text:line-break/>Да ещё у Петьки –Две хвостатых редьки.</text:span></text:p>
            <text:p text:style-name="P28"><text:span text:style-name="T15"><text:line-break/></text:span><text:span text:style-name="Strong_20_Emphasis"><text:span text:style-name="T6">«Огород».</text:span></text:span></text:p>
            <text:p text:style-name="P29">Массаж фаланг пальцев (на каждую строчку – разминание фаланги одного пальца; направление массажных движений – от ногтевой фаланги к основанию пальца<text:line-break/>Вырос у нас чеснок, указательный<text:line-break/>Перец, томат, кабачок, средний<text:line-break/>Тыква, капуста, картошка безымянный<text:line-break/>Лук и немножко горошка. мизинец<text:line-break/>Овощи мы собирали, мизинец<text:line-break/>Ими друзей угощали, безымянный<text:line-break/>Квасили, ели, солили, средний<text:line-break/>С дачи домой увозили. указательный<text:line-break/>Прощай же на год, большой палец левой руки<text:line-break/>Наш друг – огород! большой палец правой руки</text:p>
            <text:p text:style-name="P29"/>
            <text:p text:style-name="P30">Овощи.</text:p>
            <text:p text:style-name="P29">Раз, два, три, четыре, пять</text:p>
            <text:p text:style-name="P29">Будем овощи считать.</text:p>
            <text:p text:style-name="P29">Раз - капуста,</text:p>
            <text:p text:style-name="P29">Два - лучок,</text:p>
            <text:p text:style-name="P29">Три - румяный кабачок.</text:p>
            <text:p text:style-name="P29"><text:soft-page-break/>Четыре - свекла,</text:p>
            <text:p text:style-name="P29">Репа - пять.</text:p>
            <text:p text:style-name="P29">Все успели посчитать!</text:p>
            <text:p text:style-name="P29"/>
            <text:p text:style-name="P30">Капуста.</text:p>
            <text:p text:style-name="P29">Мы капусту рубим, (Ритмичные удары ребром ладоней по столу.)</text:p>
            <text:p text:style-name="P29">Мы морковку трем, ( Трут ладони друг об друга.)</text:p>
            <text:p text:style-name="P29">Мы капусту солим, (Указательный и средний палец трутся о большой.)</text:p>
            <text:p text:style-name="P29">Мы капусту жмем. (Хватательные движения обеими руками.)</text:p>
            <text:p text:style-name="P29">Мы капусту нарубили, ( Ритмичные удары ребром ладоней по столу.)</text:p>
            <text:p text:style-name="P29">Перетерли, ( Трут ладони друг об друга.)</text:p>
            <text:p text:style-name="P29">Посолили, ( Указательный и средний палец трутся о большой.)</text:p>
            <text:p text:style-name="P29">И набили плотно в кадку ( Удары обеими руками по столу.)</text:p>
            <text:p text:style-name="P29">Все теперь у нас в порядке. ( Отряхивают руками.)</text:p>
            <text:p text:style-name="P29"/>
            <text:p text:style-name="P30">С базара однажды хозяйка пришла…</text:p>
            <text:p text:style-name="P29">С базара однажды хозяйка пришла, («шагаем» средним и указательным пальцем по столу)</text:p>
            <text:p text:style-name="P29">С базара хозяйка домой принесла: (по очереди загибаем на руках пальцы)</text:p>
            <text:p text:style-name="P29">Капусту,</text:p>
            <text:p text:style-name="P29">Картошку,</text:p>
            <text:p text:style-name="P29">Морковку</text:p>
            <text:p text:style-name="P29">Свеклу,</text:p>
            <text:p text:style-name="P29">Петрушку и горох.</text:p>
            <text:p text:style-name="P27"><text:span text:style-name="T7">Ох!.. (хлопок в ладо</text:span>ши)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8"><text:span text:style-name="T6">Фрукты. </text:span><text:span text:style-name="Strong_20_Emphasis"><text:span text:style-name="T6">Апельсин.</text:span></text:span><text:span text:style-name="T15"><text:line-break/></text:span><text:span text:style-name="T7">Мы делили апельсин. (дети разламывают воображаемый апельсин на дольки)<text:line-break/>Много нас, (показывают 10 пальцев)<text:line-break/>А он один. (показывают 1 палец)<text:line-break/>Эта долька – для ежа.<text:line-break/>Эта долька – для стрижа.<text:line-break/>Эта долька – для утят.<text:line-break/>Эта долька – для котят.<text:line-break/>Эта долька – для бобра. (загибают по одному пальчику на каждую строчку)<text:line-break/>А для волка – кожура. (бросательные движения правой рукой)<text:line-break/>Он сердит на нас – беда!!! (сжимают кулаки и прижимают их к груди)<text:line-break/>Разбегайтесь – кто куда!!! («бегут» пальцами по столу)</text:span></text:p>
            <text:p text:style-name="P28"><text:span text:style-name="T7"><text:line-break/></text:span><text:span text:style-name="Strong_20_Emphasis"><text:span text:style-name="T6">Друзья – садоводы.</text:span></text:span><text:span text:style-name="T7"><text:line-break/>Палец толстый и большой<text:line-break/>В сад за сливами пошёл. (Ладошка собрана в «кулачок». Отгибаем большой пальчик, выпрямляем его, затем сгибаем наполовину. Снова сгибаем и так </text:span><text:soft-page-break/><text:span text:style-name="T7">несколько раз)<text:line-break/></text:span><text:span text:style-name="T7">Указательный с порога<text:line-break/>Указал ему дорогу. (Отгибаем указательный пальчик, далее «сгибаем-разгибаем»)<text:line-break/>Средний палец самый меткий,<text:line-break/>Он сбивает сливы с ветки. (Отгибаем средний пальчик, «сгибаем-разгибаем» его. При этом нужно стараться не сгибать указательный и большой пальцы)<text:line-break/>Безымянный подбирает, (Отгибаем также безымянный, постараться не шевелить предыдущими пальчиками)<text:line-break/>А мизинчик-господинчик<text:line-break/>В землю косточки бросает! (Отгибаем мизинчик)</text:span></text:p>
            <text:p text:style-name="P28"><text:span text:style-name="T7"><text:line-break/></text:span><text:span text:style-name="Strong_20_Emphasis"><text:span text:style-name="T6">Фруктовая ладошка.</text:span></text:span></text:p>
            <text:p text:style-name="P29">Этот пальчик - апельсин, Поочерёдно разгибают пальчики из кулачка, начиная с большого.<text:line-break/>Он, конечно, не один,<text:line-break/>Этот пальчик – слива,<text:line-break/>Вкусная, красивая.<text:line-break/>Этот пальчик – абрикос,<text:line-break/>Высоко на ветке рос.<text:line-break/>Этот пальчик – груша,<text:line-break/>Просит: «Ну-ка, скушай!»<text:line-break/>Этот пальчик – ананас,<text:line-break/>Фрукт для вас и для нас. Показывают ладошками вокруг и на себя.</text:p>
            <text:p text:style-name="P28"><text:span text:style-name="T7"><text:line-break/></text:span><text:span text:style-name="Strong_20_Emphasis"><text:span text:style-name="T6">«Яблочко» (русская народная потешка).</text:span></text:span></text:p>
            <text:p text:style-name="P34">Катилось яблочко по огороду (Сложите руку в кулак и покрутите кулаком.)<text:line-break/>И упало прямо в воду –Бульк! Уроните руку вниз.</text:p>
            <text:p text:style-name="P35">«Фрукты»</text:p>
            <text:p text:style-name="P34">Я у бабушки в деревне(по очереди соединять пальцы с большим на правой руке)</text:p>
            <text:p text:style-name="P34">Фрукты собираю.(по очереди соединять пальцы с большим на левой руке)</text:p>
            <text:p text:style-name="P34">Груши, яблоки и сливы(по очереди соединять пальцы с большим на правой руке)</text:p>
            <text:p text:style-name="P34">С дерева срываю.(по очереди соединять пальцы с большим на левой руке)</text:p>
            <text:p text:style-name="P35">«Яблоко»</text:p>
            <text:p text:style-name="P34">Яблочко из сада(округляют ладони, пальцы касаются друг друга)</text:p>
            <text:p text:style-name="P34">Еж в нору принес(«ежик»-кулачок правой руки прижать к ладони левой)</text:p>
            <text:p text:style-name="P34">Наливное, сладкое(округляют ладони, поворачивая их в стороны)</text:p>
            <text:p text:style-name="P34">Ежихе преподнес.(«ежик»)</text:p>
            <text:p text:style-name="P35">«Фрукты»</text:p>
            <text:p text:style-name="P34">Знают взрослые и дети:(сжимают и разжимают пальцы)</text:p>
            <text:p text:style-name="P34">Много фруктов есть на свете!</text:p>
            <text:p text:style-name="P34"><text:soft-page-break/>Яблоки и апельсины,(загибают пальцы по одному, начиная с мизинца)</text:p>
            <text:p text:style-name="P29">Абрикосы, мандарины,</text:p>
            <text:p text:style-name="P29">И бананы, и гранаты</text:p>
            <text:p text:style-name="P29">Витаминами богаты.</text:p>
            <text:p text:style-name="P30">«Компот»</text:p>
            <text:p text:style-name="P29">Будем мы варить компот –</text:p>
            <text:p text:style-name="P29">Фруктов нужно много. Вот.(левую ладонь держат «ковшиком», указательным пальцем правой руки «мешают»)</text:p>
            <text:p text:style-name="P29">Будем яблоки крошить,(загибают пальцы по одному, начиная с большого)</text:p>
            <text:p text:style-name="P29">Грушу будем мы рубить,</text:p>
            <text:p text:style-name="P29">Отожмем лимонный сок,</text:p>
            <text:p text:style-name="P29">Слив положим и песок.</text:p>
            <text:p text:style-name="P29">Варим, варим мы компот,</text:p>
            <text:p text:style-name="P29">Угостим честной народ.(опять «варят» и «мешают»)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0">Деревья</text:p>
            <text:p text:style-name="P28"><text:span text:style-name="Strong_20_Emphasis"><text:span text:style-name="T6">Яблонька.</text:span></text:span><text:span text:style-name="T7"><text:line-break/>У дороги яблонька стоит, Руки сплести над головой, пальцы разжаты.<text:line-break/>На ветке яблочко висит. Сложить запястья вместе.<text:line-break/>Сильно ветку я потряс, Руки над головой, движения вперед-назад.<text:line-break/>Вот и яблочко у нас. Ладони перед грудью, имитируют, что держат яблоко.<text:line-break/>В сладко яблочко вопьюсь,<text:line-break/>Ах, какой приятный вкус. Соединить запястья, ладони развести.</text:span></text:p>
            <text:p text:style-name="P28"><text:span text:style-name="Strong_20_Emphasis"><text:span text:style-name="T6">Клён.</text:span></text:span><text:span text:style-name="T7"><text:line-break/>За окном сосулька тает,<text:line-break/>Ветер тучи рвёт в клочки. «Рвать» клочки,<text:line-break/>Разжимает, разжимает разжимать кулачки,<text:line-break/>Клён тугие кулачки.<text:line-break/>Прислонился он к окошку. ладони вместе прижать к щеке<text:line-break/>И, едва растает снег,<text:line-break/>Мне зелёную ладошку протянуть ладошки вперед,<text:line-break/>Клён протянет раньше всех. сжимать и разжимать кулачки.<text:line-break/></text:span><text:span text:style-name="Strong_20_Emphasis"><text:span text:style-name="T6">Иголки.</text:span></text:span><text:span text:style-name="T7"><text:line-break/>У сосны, пихты и ёлки (дети перекатывают в руках, массируя ладони<text:line-break/>Очень колкие иголки, массажный мячик)<text:line-break/>Но ещё сильней, чем ельник,<text:line-break/>Вас уколет можжевельник! (подбрасывают мячик)</text:span></text:p>
            <text:p text:style-name="P30">«Ветер по лесу летал».</text:p>
            <text:p text:style-name="P29">Ветер по лесу летал,<text:span text:style-name="T10">(плавные движения ладонями)</text:span></text:p>
            <text:p text:style-name="P29">Ветер листики считал:<text:span text:style-name="T10">(загибают по одному пальчику на обеих руках)</text:span></text:p>
            <text:p text:style-name="P29">Вот дубовый,</text:p>
            <text:p text:style-name="P29">Вот кленовый,</text:p>
            <text:p text:style-name="P29">Вот рябиновый резной,</text:p>
            <text:p text:style-name="P29"><text:soft-page-break/>Вот с березки – золотой,</text:p>
            <text:p text:style-name="P29">Вот последний лист с осинки</text:p>
            <text:p text:style-name="P29">Ветер бросил на тропинку. (спокойно укладывают ладони на стол).</text:p>
            <text:p text:style-name="P30">«Осинка».</text:p>
            <text:p text:style-name="P29">Зябнет осинка, дрожит на ветру, <text:span text:style-name="T10">(раздвинув пальцы на руках, трясут руками)</text:span></text:p>
            <text:p text:style-name="P29">Стынет на солнышке, мерзнет в жару…<text:span text:style-name="T10">(сжимают и разжимают пальцы рук)</text:span></text:p>
            <text:p text:style-name="P29">Дайте осинке пальто и ботинки:</text:p>
            <text:p text:style-name="P29">Надо согреться бедной осинке. <text:span text:style-name="T10">(соединяют пальцы рук вместе и дуют на них)</text:span></text:p>
            <text:p text:style-name="P30">Деревья.</text:p>
            <text:p text:style-name="P29">На березе, на осине (сжимают и разжимают кулачки)</text:p>
            <text:p text:style-name="P29">Догорели листья…</text:p>
            <text:p text:style-name="P29">Дунул ветер, и рябина <text:span text:style-name="T10">(разжимают кулачки и тихонько кладут ладони на стол)</text:span></text:p>
            <text:p text:style-name="P29">Уронила кисти…</text:p>
            <text:p text:style-name="P29">Дождик моет желтый луг <text:span text:style-name="T10">(поглаживание кисти правой, затем левой руки)</text:span></text:p>
            <text:p text:style-name="P34">Ржавый и шершавый</text:p>
            <text:p text:style-name="P29">И земля вздыхает:- Уф!.. Отдохну, пожалуй… <text:span text:style-name="T10">(спокойно положить руки на стол)</text:span></text:p>
          </table:table-cell>
        </table:table-row>
        <table:table-row>
          <table:table-cell table:style-name="Таблица3.A1" office:value-type="string">
            <text:p text:style-name="P30">Грибы</text:p>
            <text:p text:style-name="P29">«Этот пальчик в лес пошел…»</text:p>
            <text:p text:style-name="P29">Этот пальчик в лес пошел,</text:p>
            <text:p text:style-name="P29">Этот пальчик гриб нашел,</text:p>
            <text:p text:style-name="P29">Этот пальчик чистить стал,</text:p>
            <text:p text:style-name="P29">Ну а этот все поел,</text:p>
            <text:p text:style-name="P29">От того и потолстел. (Массировать каждый пальчик по очереди)</text:p>
            <text:p text:style-name="P28"><text:span text:style-name="Strong_20_Emphasis"><text:span text:style-name="T6">«Грибы».</text:span></text:span><text:span text:style-name="T7"><text:line-break/>(на каждую стихотворную строчку – разминание подушечки одного пальца).<text:line-break/>Вылезли на кочке - мизинец<text:line-break/>Мелкие грибочки: - безымянный<text:line-break/>Грузди и горькушки, - средний<text:line-break/>Рыжики, волнушки. - указательный<text:line-break/>Даже маленький пенек - большой<text:line-break/>Удивленья скрыть не мог. - большой<text:line-break/>Выросли опята, - указательный<text:line-break/>Скользкие маслята, - средний<text:line-break/>Бледные поганки - безымянный<text:line-break/>Встали на полянке. - мизинец</text:span></text:p>
            <text:p text:style-name="P33">«По грибы»</text:p>
            <text:p text:style-name="P29">В лес пойду я по грибы, <text:span text:style-name="T10">(левую руку сжать в кулак, правую ладошку положить сверху)</text:span></text:p>
            <text:p text:style-name="P29">Соберу боровики. <text:span text:style-name="T10">(сжимать и разжимать кулачки)</text:span></text:p>
            <text:p text:style-name="P29">Принесу я их домой. <text:span text:style-name="T10">(«домик»-соединить пальцы рук «крышей»)</text:span></text:p>
            <text:p text:style-name="P29">Мама сварит суп грибной. <text:span text:style-name="T10">(поочередно соединять пальцы с большим на обеих </text:span><text:soft-page-break/><text:span text:style-name="T10">руках)</text:span></text:p>
            <text:p text:style-name="P33">«За грибами»</text:p>
            <text:p text:style-name="P29">Мы идем дорожками,</text:p>
            <text:p text:style-name="P29">Мы идем тропинками, <text:span text:style-name="T10">(сжимают и разжимают кулачки)</text:span></text:p>
            <text:p text:style-name="P29">Мы идем с лукошками,</text:p>
            <text:p text:style-name="P29">Мы идем с корзинками. <text:span text:style-name="T10">(«шагают» пальчиками по столу)</text:span></text:p>
            <text:p text:style-name="P29">Прямо за опушкой вдруг</text:p>
            <text:p text:style-name="P29">Нашли волнушки мы <text:span text:style-name="T10">(загибают по очереди пальцы)</text:span></text:p>
            <text:p text:style-name="P29">И пенек с опенками под рябинкой тонкою.</text:p>
            <text:p text:style-name="P29">Крепкий подберезовик вырос под березою,</text:p>
            <text:p text:style-name="P29">Красный подосиновик вырос под осиною.</text:p>
            <text:p text:style-name="P33">«Грибы»</text:p>
            <text:p text:style-name="P29">Раз, два, три, четыре, пять! <text:span text:style-name="T10">(сжимают и разжимают пальцы)</text:span></text:p>
            <text:p text:style-name="P29">Мы идем грибы искать. <text:span text:style-name="T10">(поочередно разгибают из кулачка по одному пальцу, с мизинца)</text:span></text:p>
            <text:p text:style-name="P29">Этот пальчик в лес пошел,</text:p>
            <text:p text:style-name="P29">Этот пальчик гриб нашел,</text:p>
            <text:p text:style-name="P29">Этот пальчик чистить стал,</text:p>
            <text:p text:style-name="P29">Этот пальчик жарить стал,</text:p>
            <text:p text:style-name="P29">Этот пальчик все съел,</text:p>
            <text:p text:style-name="P29">Оттого и потолстел.</text:p>
            <text:p text:style-name="P33">«Грибы»</text:p>
            <text:p text:style-name="P29">Топ-топ – пять шагов, <text:span text:style-name="T10">(«шагают» пальчиками по столу)</text:span></text:p>
            <text:p text:style-name="P29">В туесочке пять грибов. <text:span text:style-name="T10">(переплести пальцы обеих рук)</text:span></text:p>
            <text:p text:style-name="P29">Мухомор красный – гриб опасный. <text:span text:style-name="T10">(поочередно загибают по одному пальцу)</text:span></text:p>
            <text:p text:style-name="P29">А второй – лисичка, рыжая косичка.</text:p>
            <text:p text:style-name="P29">Третий гриб – волнушка, розовое ушко.</text:p>
            <text:p text:style-name="P29">А четвертый гриб – сморчок, бородатый старичок.</text:p>
            <text:p text:style-name="P29">Пятый гриб – белый, ешь его смело!</text:p>
            <text:p text:style-name="P33">«Опята»</text:p>
            <text:p text:style-name="P29">На пеньке живет семья, <text:span text:style-name="T10">(одна рука сжата в кулак, прикрыта ладошкой другой руки)</text:span></text:p>
            <text:p text:style-name="P29">Мама, папа, братья, я. <text:span text:style-name="T10">(ладошку снимают, пальчики поочередно разжимаются)</text:span></text:p>
            <text:p text:style-name="P29">Дом у нас один, а крыша <text:span text:style-name="T10">(две руки вместе ладонями</text:span> <text:span text:style-name="T10">вверх)</text:span></text:p>
            <text:p text:style-name="P29">Есть у каждого своя. <text:span text:style-name="T10">(«крыша» из ладошек)</text:span>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30">Перелетные птицы</text:p>
            <text:p text:style-name="P28"><text:span text:style-name="Strong_20_Emphasis"><text:span text:style-name="T6">Грачи.</text:span></text:span><text:span text:style-name="T7"><text:line-break/>Мы лепили куличи. «Лепить пирожок»<text:line-break/>Прилетели к нам грачи. «Помахать крыльями»<text:line-break/>Первый грач испек пирог, Загибать пальчики по очереди на одной руке.<text:line-break/>А второй ему помог.<text:line-break/>Третий грач накрыл на стол,<text:line-break/></text:span><text:soft-page-break/><text:span text:style-name="T7">А четвертый вымыл пол,<text:line-break/></text:span><text:span text:style-name="T7">Пятый долго не зевал<text:line-break/>И пирог у них склевал.<text:line-break/>Раз, два, три, четыре, пять, Загибать пальчики на другой руке.<text:line-break/>Выходи грачей считать.<text:line-break/></text:span><text:span text:style-name="T6">Журавли.</text:span></text:p>
            <text:p text:style-name="P29">- "До свиданья, до свиданья,</text:p>
            <text:p text:style-name="P29">- Возвращайтесь поскорей!" -</text:p>
            <text:p text:style-name="P29">- Провожаем, провожаем</text:p>
            <text:p text:style-name="P29">- В путь-дорогу журавлей.</text:p>
            <text:p text:style-name="P29">Машем ручкой вслед птицам.</text:p>
            <text:p text:style-name="P29">Перелетные птицы.</text:p>
            <text:p text:style-name="P29">Перелетные птицы.</text:p>
            <text:p text:style-name="P29">Снова осень наступает, <text:span text:style-name="T10">(по очереди соединять пальцы с большим на правой руке)</text:span></text:p>
            <text:p text:style-name="P29">Птицы гнезда покидают, <text:span text:style-name="T10">(по очереди соединять пальцы с большим на левой руке)</text:span></text:p>
            <text:p text:style-name="P29">В стаи собираются, <text:span text:style-name="T10">(сжать пальцы в «замок»)</text:span></text:p>
            <text:p text:style-name="P29">До весны прощаются. <text:span text:style-name="T10">(по очереди соединять пальцы обеих рук)</text:span></text:p>
            <text:p text:style-name="P29">Перелетные птицы.</text:p>
            <text:p text:style-name="P29">Птицы перелетные Дети двигают кистями перекрещенных рук вверх-вниз.</text:p>
            <text:p text:style-name="P29">В стаи собираются, Сжимают пальцы рук в кулаки.</text:p>
            <text:p text:style-name="P29">В края теплые летят, Дети двигают кистями перекрещенных рук вверх-вниз.</text:p>
            <text:p text:style-name="P29">До весны прощаются. Двигают пальцами рук – «машут, прощаются».</text:p>
            <text:p text:style-name="P29">Стаи журавлиные, Перечисляя птичьи стаи, дети загибают по очереди пальцы на руке</text:p>
            <text:p text:style-name="P29">Стаи лебединые,</text:p>
            <text:p text:style-name="P29">Стаи соловьиные,</text:p>
            <text:p text:style-name="P29">Гусиные, утиные –</text:p>
            <text:p text:style-name="P29">К югу все они летят,</text:p>
            <text:p text:style-name="P29">Здесь замерзнуть не хотят.</text:p>
            <text:p text:style-name="P29">Как наступят холода –</text:p>
            <text:p text:style-name="P29">Не найдется им еда.</text:p>
          </table:table-cell>
        </table:table-row>
        <table:table-row>
          <table:table-cell table:style-name="Таблица4.A1" office:value-type="string">
            <text:p text:style-name="P29"/>
            <text:p text:style-name="P30">Осень</text:p>
            <text:p text:style-name="P30">«Осень»</text:p>
            <text:p text:style-name="P29">Если листья пожелтели,(Сжимаем и разжимаем кулачки)</text:p>
            <text:p text:style-name="P29">Дождь холодный моросит,(Стучим пальцем)</text:p>
            <text:p text:style-name="P29">Птицы к югу полетели,(Изображаем крылья)</text:p>
            <text:p text:style-name="P29">Значит, осень к нам спешит.(Хлопаем в ладоши)</text:p>
            <text:p text:style-name="P30">«Осенние листья».</text:p>
            <text:p text:style-name="P29">Цель: развивать мелкую моторику рук в процессе выполнения пальчиковой гимнастики.</text:p>
            <text:p text:style-name="P29"><text:soft-page-break/>Раз-два-три-четыре-пять-</text:p>
            <text:p text:style-name="P29">Будем листья собирать.(Сжимают и разжимают кулаки.)</text:p>
            <text:p text:style-name="P29">Листья березы, листья рябины,</text:p>
            <text:p text:style-name="P29">Листья осины, Листики дуба мы соберем,(Загибают в ритме каждой строчки по одному пальцу.)</text:p>
            <text:p text:style-name="P29">Маме осенний букет отнесем.(Сжимают и разжимают кулаки.)</text:p>
            <text:p text:style-name="P28"><text:span text:style-name="Strong_20_Emphasis"><text:span text:style-name="T6">Осень.</text:span></text:span><text:span text:style-name="T7"><text:line-break/>Осень, осень, - трем ладошки друг о друга<text:line-break/>Приходи! – по очереди сжимаем кулачки<text:line-break/>Осень, осень, - трем ладошки друг о друга<text:line-break/>Погляди! – положить ладошки на щеки<text:line-break/>Листья желтые кружатся, - движение ладонями сверху вниз<text:line-break/>Тихо на землю ложатся. – поглаживаем коленки<text:line-break/>Солнце нас уже не греет, - по очереди сжимаем кулачки<text:line-break/>Ветер дует все сильнее, - разводим одновременно ручки в разные стороны<text:line-break/>К югу полетели птицы, - скрестить ручки и пошевелить пальчиками<text:line-break/>Дождик к нам в окно стучится. – стучим пальчиками по ладошкам<text:line-break/>Шапки, куртки надеваем – делаем вид<text:line-break/>И ботинки обуваем – постучать ногами<text:line-break/>Знаем месяцы: - похлопать ладошками по коленкам<text:line-break/>Сентябрь, и Октябрь, и Ноябрь. - кулак, ребро, ладонь<text:line-break/></text:span><text:span text:style-name="Strong_20_Emphasis"><text:span text:style-name="T6">Осенние листья.</text:span></text:span><text:span text:style-name="T7"><text:line-break/>Раз, два, три, четыре, пять, - загибаем пальчики, начиная с большого<text:line-break/>Будем листья собирать. - сжимаем и разжимаем кулачки<text:line-break/>Листья березы, - загибаем пальчики, начиная с большого<text:line-break/>Листья рябины,<text:line-break/>Листики тополя,<text:line-break/>Листья осины,<text:line-break/>Листики дуба мы соберем,<text:line-break/>Маме осенний букет отнесем – пальчики «шагают» по столу.<text:line-break/></text:span><text:span text:style-name="Strong_20_Emphasis"><text:span text:style-name="T6">Мы идем в осенний лес.</text:span></text:span><text:span text:style-name="Strong_20_Emphasis"><text:span text:style-name="T7"> </text:span></text:span><text:span text:style-name="T7"><text:line-break/>Мы идем в осенний лес. - маршируем на месте<text:line-break/>А в лесу полно чудес! - разводим руки в стороны, «удивляемся»<text:line-break/>Дождь вчера в лесу прошел - потряхиваем ладонями обеих рук<text:line-break/>Это очень хорошо. - хлопаем в ладоши<text:line-break/>Будем мы грибы искать - приставляем ладонь ко лбу, смотрят то в одну, то в другую сторону<text:line-break/>И в корзинку собирать. - сводят руки перед собой в «корзинку»<text:line-break/>Вот сидят маслята, - загибают по одному пальцу на обеих руках одновременно на каждое название грибочка<text:line-break/>На пеньке – опята,<text:line-break/>А во мху – лисички,<text:line-break/>Дружные сестрички. - делают манящие движения руками<text:line-break/></text:span><text:soft-page-break/><text:span text:style-name="T7">«Подосиновик, груздок, - грозят указательным пальцем правой руки<text:line-break/></text:span><text:span text:style-name="T7">Полезайте в кузовок! – присесть, обнять себя руками<text:line-break/>Ну, а ты, мухомор, - встаем, разводим руками в стороны<text:line-break/>Украшай осенний бор!<text:line-break/></text:span><text:span text:style-name="Strong_20_Emphasis"><text:span text:style-name="T6">Осень.</text:span></text:span><text:span text:style-name="T7"><text:line-break/>Ветер северный подул, - подуть на пальцы<text:line-break/>все листочки с липы сдул с-с-с – смахивать руками, будто сдувает листочки<text:line-break/>Полетели, закружились и на землю опустились. - ладони зигзагами плавно опустить на стол<text:line-break/>Дождик стал по ним стучать кап-кап-кап – постучать пальцами по столу<text:line-break/>Град по ним заколотил, <text:line-break/>Листья все насквозь пробил, - постучать кулачками по столу<text:line-break/>Снег потом припорошил, - плавные движения вперед-назад кистями<text:line-break/>Одеялом их накрыл. - ладони прижать крепко к столу<text:line-break/></text:span><text:span text:style-name="Strong_20_Emphasis"><text:span text:style-name="T6">Осень.</text:span></text:span><text:span text:style-name="T7"><text:line-break/>Ветер по лесу летал, (Плавные, волнообразные движения ладонями)<text:line-break/>Ветер листики считал:<text:line-break/>Вот дубовый, <text:line-break/>Вот кленовый ( Загибать по одному пальчику)<text:line-break/>Вот рябиновый резной,<text:line-break/>Вот с березки – золотой,<text:line-break/>Вот последний лист с осинки<text:line-break/>Ветер бросил на тропинку ( Спокойно уложить ладони на стол)</text:span></text:p>
          </table:table-cell>
        </table:table-row>
      </table:table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30">Семья</text:p>
            <text:p text:style-name="P29">"Семья" (поочередно загибаем пальцы, начиная с большого)</text:p>
            <text:p text:style-name="P29">Этот пальчик – дедушка,</text:p>
            <text:p text:style-name="P29">Этот пальчик – бабушка,</text:p>
            <text:p text:style-name="P29">Этот пальчик – папочка,</text:p>
            <text:p text:style-name="P29">Этот пальчик – мамочка,</text:p>
            <text:p text:style-name="P29">А вот этот пальчик – я,</text:p>
            <text:p text:style-name="P29">Вместе – дружная семья!</text:p>
            <text:p text:style-name="P28"><text:span text:style-name="Strong_20_Emphasis"><text:span text:style-name="T6">Семья</text:span></text:span><text:span text:style-name="T6"> </text:span><text:span text:style-name="T7"><text:line-break/>Раз, два, три, четыре! (хлопают в ладоши)<text:line-break/>Кто живет в моей квартире?<text:line-break/>Раз, два, три, четыре, пять! (хлопают в ладоши)<text:line-break/>Всех могу пересчитать:<text:line-break/>Папа, мама, брат, сестренка, кошка Мурка,<text:line-break/>Два котенка, мой щегол, сверчок и я (поочередное поглаживание- массаж всех десяти пальцев).<text:line-break/>Вот и вся моя семья!<text:line-break/></text:span><text:span text:style-name="Strong_20_Emphasis"><text:span text:style-name="T6">Кто приехал?</text:span></text:span><text:span text:style-name="T7"><text:line-break/>Кто приехал? Пальцы обеих рук сложены вместе.<text:line-break/>Мы, мы, мы! Быстро хлопают кончики больших пальцев.<text:line-break/></text:span><text:soft-page-break/><text:span text:style-name="T7">Мама, мама, это ты? Кончики больших пальцев прижаты, а кончики остальных </text:span><text:span text:style-name="T7">хлопают.<text:line-break/>Да, да, да! Хлопают кончики больших пальцев.<text:line-break/>Папа, папа, это ты? Хлопают кончики указательных.<text:line-break/>Да, да, да! Хлопают кончики больших пальцев.<text:line-break/>Братец, братец, это ты? Хлопают кончики средних пальцев.<text:line-break/>Да, да, да! Хлопают кончики больших пальцев.<text:line-break/>Ах, сестричка, это ты? Хлопают кончики безымянных.<text:line-break/>Да, да, да! Хлопают кончики больших пальцев.<text:line-break/>Все мы вместе, да, да, да! Хлопают кончики мизинцев. Хлопать в ладоши.</text:span></text:p>
          </table:table-cell>
        </table:table-row>
        <table:table-row>
          <table:table-cell table:style-name="Таблица5.A1" office:value-type="string">
            <text:p text:style-name="P30">Наше тело и предметы гигиены</text:p>
            <text:p text:style-name="P29">Ладушки ладошки( Выполняются движения по тексту стихотворения.)</text:p>
            <text:p text:style-name="P29">Мыли мылом ручки.</text:p>
            <text:p text:style-name="P29">Мыли мылом ножки.</text:p>
            <text:p text:style-name="P29">Вот какие ладушки,</text:p>
            <text:p text:style-name="P29">Ладушки ладошки!</text:p>
            <text:p text:style-name="P29">Наварили кашки</text:p>
            <text:p text:style-name="P29">Помешали ложкой.</text:p>
            <text:p text:style-name="P29">Вот какие ладушки,</text:p>
            <text:p text:style-name="P29">Ладушки ладошки!</text:p>
            <text:p text:style-name="P29">Строили ладошки</text:p>
            <text:p text:style-name="P29">Домик для матрешки.</text:p>
            <text:p text:style-name="P29">Вот какие ладушки,</text:p>
            <text:p text:style-name="P29">Ладушки ладошки!</text:p>
            <text:p text:style-name="P29">Курочке Пеструшке</text:p>
            <text:p text:style-name="P29">Накрошили крошек.</text:p>
            <text:p text:style-name="P29">Вот какие ладушки,</text:p>
            <text:p text:style-name="P29">Ладушки ладошки!</text:p>
            <text:p text:style-name="P29">Хлопали ладошки</text:p>
            <text:p text:style-name="P29">Танцевали ножки.</text:p>
            <text:p text:style-name="P29">Вот какие ладушки,</text:p>
            <text:p text:style-name="P29">Ладушки ладошки!</text:p>
            <text:p text:style-name="P29">Прилегли ладошки</text:p>
            <text:p text:style-name="P29">Отдохнуть немножко.</text:p>
            <text:p text:style-name="P29">Вот какие ладушки,</text:p>
            <text:p text:style-name="P29">Ладушки ладошки!</text:p>
            <text:p text:style-name="P29">Прятки</text:p>
            <text:p text:style-name="P29">(Ритмично сгибать и разгибать пальцы. Усложнение: поочередное сгибание пальчика на обеих руках)</text:p>
            <text:p text:style-name="P29">В прятки пальчики играли</text:p>
            <text:p text:style-name="P29">И головки убирали.</text:p>
            <text:p text:style-name="P29">Вот так, вот так,</text:p>
            <text:p text:style-name="P29">И головки убирали.</text:p>
            <text:p text:style-name="P29"><text:soft-page-break/>Отдохнем</text:p>
            <text:p text:style-name="P29">- Наши пальчики просулись,</text:p>
            <text:p text:style-name="P29">- Потянулись, потянулись…</text:p>
            <text:p text:style-name="P29">- И встряхунлись… -выполняем все эти движения</text:p>
            <text:p text:style-name="P29">- По ладошке побежали -по ладони одной руки бегают пальцы другой, потом наоборот</text:p>
            <text:p text:style-name="P29">- Побежали, побежали,</text:p>
            <text:p text:style-name="P29">- Поскакали, поскакали -изобразите эти движения</text:p>
            <text:p text:style-name="P29">- И устали. Сели отдыхать -потрясите пальцами и положите руки на стол или на колени</text:p>
            <text:p text:style-name="P33">«Человечек»</text:p>
            <text:p text:style-name="P29">Раз, два, три, четыре, пять, <text:span text:style-name="T10">(сжимают и разжимают пальцы)</text:span></text:p>
            <text:p text:style-name="P29">Буду с мамой рисовать. <text:span text:style-name="T10">(круговые движения пальцев, сложенных в щепотку)</text:span></text:p>
            <text:p text:style-name="P29">Вот головка, вот животик, <text:span text:style-name="T10">(руками рисуют маленький и большой круг)</text:span></text:p>
            <text:p text:style-name="P29">Ножки, ручки, глазки, ротик</text:p>
            <text:p text:style-name="P29">И прическа из колечек <text:span text:style-name="T10">(рисуют в воздухе колечки)</text:span></text:p>
            <text:p text:style-name="P29">Получился человечек. <text:span text:style-name="T10">(развести руки в стороны)</text:span></text:p>
            <text:p text:style-name="P33">«Тело»</text:p>
            <text:p text:style-name="P29">Есть на пальцах наших ногти, <text:span text:style-name="T10">(указывают на упоминаемую часть тела)</text:span></text:p>
            <text:p text:style-name="P29">На руках – запястья, локти.</text:p>
            <text:p text:style-name="P29">Темя, шея, плечи, грудь</text:p>
            <text:p text:style-name="P29">И животик не забудь.</text:p>
            <text:p text:style-name="P29">Есть колени. Есть спина,</text:p>
            <text:p text:style-name="P29">Но она всего одна.</text:p>
            <text:p text:style-name="P33">«Голова»</text:p>
            <text:p text:style-name="P29">Есть у нас на голове <text:span text:style-name="T10">(указывают на упоминаемую часть тела)</text:span></text:p>
            <text:p text:style-name="P29">Уха два и мочки две.</text:p>
            <text:p text:style-name="P29">Брови. Скулы и виски,</text:p>
            <text:p text:style-name="P29">И глаза, что так близки.</text:p>
            <text:p text:style-name="P29">Щеки. Нос и две ноздри,</text:p>
            <text:p text:style-name="P29">Губы, зубы – посмотри!</text:p>
            <text:p text:style-name="P29">Подбородок под губой.</text:p>
            <text:p text:style-name="P29">Вот, что знаем мы с тобой!</text:p>
            <text:p text:style-name="P29">Предметы гигиены</text:p>
            <text:p text:style-name="P29">Ах вода, вода, вода! (<text:span text:style-name="T10">ритмично потираем ладошки имитируя «мытье рук»)</text:span></text:p>
            <text:p text:style-name="P29">Будем чистыми всегда!</text:p>
            <text:p text:style-name="P29">Брызги-вправо, брызги –влево! (<text:span text:style-name="T10">пальцы сжать в кулачок, затем с силой выпрямить <text:s/>пальчики, как бы стряхивая воду</text:span>)</text:p>
            <text:p text:style-name="P29">Мокрым стало наше тело!</text:p>
            <text:p text:style-name="P29">Полотенчиком пушистым (энергичные движения имитируют поочередное вытирание каждой руки полотенцем)</text:p>
            <text:p text:style-name="P29">Вытрем ручки очень быстро.</text:p>
          </table:table-cell>
        </table:table-row>
      </table:table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30">Одежда</text:p>
            <text:p text:style-name="P29"><text:soft-page-break/>«Гномики- прачки»</text:p>
            <text:p text:style-name="P28"><text:span text:style-name="Strong_20_Emphasis"><text:span text:style-name="T7">Жили-были в домике</text:span></text:span><text:span text:style-name="T7"><text:line-break/></text:span><text:span text:style-name="Strong_20_Emphasis"><text:span text:style-name="T7">Маленькие гномики:</text:span></text:span><text:span text:style-name="T7">   (Сжимают и разжимают кулачки)<text:line-break/></text:span><text:span text:style-name="Strong_20_Emphasis"><text:span text:style-name="T7">Токи, Пики, Лики, Чики, Микки.</text:span></text:span><text:span text:style-name="T7">  (Загибают пальчики, начиная с большого)<text:line-break/></text:span><text:span text:style-name="Strong_20_Emphasis"><text:span text:style-name="T7">Раз, два, три, четыре, пять,</text:span></text:span><text:span text:style-name="T7">  (Разгибают пальчики, начиная с мизинца)<text:line-break/></text:span><text:span text:style-name="Strong_20_Emphasis"><text:span text:style-name="T7">Стали гномики стирать:</text:span></text:span><text:span text:style-name="T7">   (Трут кулачки друг о друга)<text:line-break/></text:span><text:span text:style-name="Strong_20_Emphasis"><text:span text:style-name="T7">Токи – рубашки,Пики – платочки,</text:span></text:span><text:span text:style-name="T7"><text:line-break/></text:span><text:span text:style-name="Strong_20_Emphasis"><text:span text:style-name="T7">Лики – штанишки,Чики – носочки.</text:span></text:span><text:span text:style-name="T7"><text:line-break/></text:span><text:span text:style-name="Strong_20_Emphasis"><text:span text:style-name="T7">Микки умница был, Всем водичку носил.</text:span></text:span><text:span text:style-name="T7">  (Загибают пальчики, начиная с большого)</text:span></text:p>
            <text:p text:style-name="P28"><text:span text:style-name="Strong_20_Emphasis"><text:span text:style-name="T6">Стирка</text:span></text:span><text:span text:style-name="T7"><text:line-break/>Раз, два, три, четыре, пять – (Последовательно соединяют пальцы<text:line-break/>Будем вещи мы стирать: одной руки с пальцами другой руки.)<text:line-break/>Платье, брюки и носочки,<text:line-break/>Юбку, кофточку, платочки.<text:line-break/>Шарф и шапку не забудем –<text:line-break/>Их стирать мы тоже будем. (Кулачки имитируют стирку.)<text:line-break/></text:span><text:span text:style-name="Strong_20_Emphasis"><text:span text:style-name="T6">Рукавицы.</text:span></text:span><text:span text:style-name="T7"><text:line-break/>Вяжет бабушка Лисица (Поочередно потереть пальцы.)<text:line-break/>Всем лисятам рукавицы: (Загибаем пальчики).<text:line-break/>Для лисенка Саши,<text:line-break/>Для лисички Маши,<text:line-break/>Для лисенка Коли,<text:line-break/>Для лисички Оли,<text:line-break/>А маленькие рукавички<text:line-break/>Для Наташеньки - лисички.<text:line-break/>В рукавичках да-да-да!<text:line-break/>Не замерзнем никогда! (Потереть ладони друг о друга).<text:line-break/></text:span><text:span text:style-name="Strong_20_Emphasis"><text:span text:style-name="T6">Стирка</text:span></text:span><text:span text:style-name="T7"><text:line-break/>(Дети выполняют действия в соответствии со смыслом стихотворения)<text:line-break/>Ох, испачкалась одежда, Мы её не берегли,<text:line-break/>Обращались с ней небрежно, Мяли, пачкали в пыли.<text:line-break/>Надо нам её спасти И в порядок привести.<text:line-break/>В тазик воду наливаем, Порошочку насыпаем.<text:line-break/>Всю одежду мы замочим, Пятна тщательно потрём,<text:line-break/>Постираем, прополощем, Отожмём её, встряхнём.<text:line-break/>А потом легко и ловко Всю развесим на верёвках.<text:line-break/>А пока одежда сушится Мы попляшем и покружимся.<text:line-break/></text:span><text:span text:style-name="T6">«Это чья рубашка?»</text:span></text:p>
            <text:p text:style-name="P29">Это чья рубашка – <text:span text:style-name="T10">(сжимают и разжимают пальцы)</text:span></text:p>
            <text:p text:style-name="P29">Белые горошины? <text:span text:style-name="T10">(складывают пальцы, образуя «горошину»)</text:span></text:p>
            <text:p text:style-name="P29">Бабушка старалась, <text:span text:style-name="T10">(движения, напоминающие шитье иглой)</text:span></text:p>
            <text:p text:style-name="P29">Шила для Алешеньки.</text:p>
            <text:p text:style-name="P29"><text:soft-page-break/>Это чей сарафан <text:span text:style-name="T10">(сжимают и разжимают пальцы)</text:span></text:p>
            <text:p text:style-name="P29">С белыми ромашками?</text:p>
            <text:p text:style-name="P29">Бабушка старалась, <text:span text:style-name="T10">(«шьют» иголкой)</text:span></text:p>
            <text:p text:style-name="P29">Шила для Наташеньки.</text:p>
            <text:p text:style-name="P30">«Одежда<text:span text:style-name="T10">»</text:span></text:p>
            <text:p text:style-name="P29">В понедельник я кроила, <text:span text:style-name="T10">(загибают по одному пальцу)</text:span></text:p>
            <text:p text:style-name="P29">А во вторник – платье шила.</text:p>
            <text:p text:style-name="P29">В среду – фартук вышивала,</text:p>
            <text:p text:style-name="P29">А в четверг – белье стирала:</text:p>
            <text:p text:style-name="P29">Все свои платочки</text:p>
            <text:p text:style-name="P29">И братишкины носочки.</text:p>
            <text:p text:style-name="P29">А в пятницу, субботу</text:p>
            <text:p text:style-name="P29">Отдыхала от работы.</text:p>
            <text:p text:style-name="P30">«Рукавички<text:span text:style-name="T10">»</text:span></text:p>
            <text:p text:style-name="P29">Рукавички новые, <text:span text:style-name="T10">(сжимают и разжимают пальцы рук)</text:span></text:p>
            <text:p text:style-name="P29">Теплые, пуховые.</text:p>
            <text:p text:style-name="P29">Мне их бабушка связала, <text:span text:style-name="T10">(делают движения, словно вяжут)</text:span></text:p>
            <text:p text:style-name="P29">Подарила и сказала:</text:p>
            <text:p text:style-name="P29">«Вот теперь у внучки <text:span text:style-name="T10">(сжимают и разжимают пальцы рук)</text:span></text:p>
            <text:p text:style-name="P29">Не озябнут ручки».</text:p>
          </table:table-cell>
        </table:table-row>
        <table:table-row>
          <table:table-cell table:style-name="Таблица6.A1" office:value-type="string">
            <text:p text:style-name="P29">Обувь и головные уборы</text:p>
            <text:p text:style-name="P30">«Ботинки»</text:p>
            <text:p text:style-name="P29">Всюду, всюду мы вдвоём</text:p>
            <text:p text:style-name="P29">Неразлучные идём.</text:p>
            <text:p text:style-name="P29">(Средний и указательный пальчики <text:span text:style-name="T10">«шагают»</text:span> по столу.)</text:p>
            <text:p text:style-name="P29">Мы гуляем по лугам,</text:p>
            <text:p text:style-name="P29">По зелёным берегам,</text:p>
            <text:p text:style-name="P29">Вниз по лестнице сбегаем,</text:p>
            <text:p text:style-name="P29">Вдоль по улице шагаем,</text:p>
            <text:p text:style-name="P29">После лезем под кровать,<text:span text:style-name="T10">(Дети загибают по одному пальчику, начиная с большого.)</text:span></text:p>
            <text:p text:style-name="P29">Будем там тихонько спать.<text:span text:style-name="T10">(Укладывают ладони на стол.)</text:span></text:p>
            <text:p text:style-name="P28"><text:span text:style-name="Strong_20_Emphasis"><text:span text:style-name="T6">Обувь.</text:span></text:span><text:span text:style-name="T7"><text:line-break/>Посчитаем в первый раз, (Попеременные хлопки ладонями<text:line-break/>Сколько обуви у нас. и удары кулачками по столу.)<text:line-break/>Туфли, тапочки, сапожки<text:line-break/>Для Наташки и Серёжки, (На каждое название обуви<text:line-break/>Да ещё ботинки загибают по одному пальчику, начиная с большого).<text:line-break/>Для нашей Валентинки,<text:line-break/>А вот эти валенки<text:line-break/>Для малышки Галеньки.<text:line-break/></text:span><text:span text:style-name="Strong_20_Emphasis"><text:span text:style-name="T6">Новые кроссовки.</text:span></text:span><text:span text:style-name="T7"><text:line-break/>Как у нашей кошки<text:line-break/></text:span><text:soft-page-break/><text:span text:style-name="T7">На ногах сапожки,<text:line-break/></text:span><text:span text:style-name="T7">Как у нашей свинки <text:line-break/>На ногах ботинки.<text:line-break/>А у пса на лапках<text:line-break/>Голубые тапки.<text:line-break/>А козленок маленький <text:line-break/>Обувает валенки.<text:line-break/>А сыночек Вовка – <text:line-break/>Новые кроссовки. Загибать пальчики, начиная с большого.<text:line-break/>Вот так. Вот так.<text:line-break/>Новые кроссовки. «Шагать» по столу средним и указательным пальцами обеих рук.</text:span></text:p>
            <text:p text:style-name="P29"/>
          </table:table-cell>
        </table:table-row>
      </table:table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30">Домашние птицы</text:p>
            <text:p text:style-name="P30">"Домашние птицы"</text:p>
            <text:p text:style-name="P29">Есть у курицы цыплёнок,</text:p>
            <text:p text:style-name="P29">У гусыни есть гусёнок,</text:p>
            <text:p text:style-name="P29">У индюшки – индюшонок,</text:p>
            <text:p text:style-name="P29">А у утки есть утёнок. (Большим пальцем поочерёдно касаться остальных, начиная с мизинца)</text:p>
            <text:p text:style-name="P29">У каждой мамы малыши,</text:p>
            <text:p text:style-name="P29">Все красивы хороши! (Показать все пальчики, «играя» ими)</text:p>
            <text:p text:style-name="P30">«Уточка»</text:p>
            <text:p text:style-name="P29">Шла уточка бережочком, <text:span text:style-name="T10">(«идут» двумя пальчиками по столу, переваливаясь)</text:span></text:p>
            <text:p text:style-name="P29">Шла серая по крутому.</text:p>
            <text:p text:style-name="P29">Вела детей за собою:</text:p>
            <text:p text:style-name="P29">И малого, и большого, <text:span text:style-name="T10">(загибают безымянный, большой пальцы)</text:span></text:p>
            <text:p text:style-name="P29">И среднего, и меньшого, <text:span text:style-name="T10">(загибают средний и мизинец)</text:span></text:p>
            <text:p text:style-name="P29">И самого любимого. <text:span text:style-name="T10">(загибают указательный палец)</text:span></text:p>
            <text:p text:style-name="P30">«Курочка»</text:p>
            <text:p text:style-name="P29">Вышла курочка гулять, <text:span text:style-name="T10">(соединить кончики указательного и большого пальца)</text:span></text:p>
            <text:p text:style-name="P29">Свежей травки пощипать, <text:span text:style-name="T10">(сжимают и разжимают кулачки)</text:span></text:p>
            <text:p text:style-name="P29">А за ней ребятки – <text:span text:style-name="T10">( постукивают пальцами по столу)</text:span></text:p>
            <text:p text:style-name="P29">Желтые цыплятки.</text:p>
            <text:p text:style-name="P28"><text:span text:style-name="Strong_20_Emphasis"><text:span text:style-name="T6">Индюк</text:span></text:span><text:span text:style-name="T7"><text:line-break/>Индюк из города идет,<text:line-break/>Игрушку новую везет.<text:line-break/>Игрушка не простая,<text:line-break/>Игрушка расписная. (Пальчики обеих рук «идут» по столу).</text:span></text:p>
            <text:p text:style-name="P28"><text:span text:style-name="Strong_20_Emphasis"><text:span text:style-name="T6">Домашние птицы.</text:span></text:span><text:span text:style-name="T6"> </text:span><text:span text:style-name="T7"><text:line-break/>Во дворе стоит забор,<text:line-break/>За забором птичий двор. (Руки на столе: правая – ладонью вниз, левая – сжата в кулак; поочередно меняем положение рук)<text:line-break/></text:span><text:soft-page-break/><text:span text:style-name="T7">Тут галдеж и суета <text:line-break/></text:span><text:span text:style-name="T7">Начинается с утра: (Ударяем правой рукой, сжатой в кулак, в ладошку левой руки, затем меняем положение).<text:line-break/>Кукарекают, гогочут,<text:line-break/>Громко крякают, болбочут (Последовательно соединять пальцы обеих рук с большими).<text:line-break/>Гуси, утки, индюки,<text:line-break/>Курицы и петухи. (Соединять одноименные пальцы рук, начиная с больших).</text:span></text:p>
            <text:p text:style-name="P29"><text:span text:style-name="T2">Домашние птицы.</text:span><text:line-break/>Есть у курицы цыплёнок, (Большие пальцы поочерёдно касаются остальных, начиная с мизинца).<text:line-break/>У индюшки – индюшонок,<text:line-break/>А у утки есть утёнок, <text:line-break/>У каждой мамы малыши <text:line-break/>Все красивы, хороши! Показывают пальчики, играя ими.</text:p>
          </table:table-cell>
        </table:table-row>
        <table:table-row>
          <table:table-cell table:style-name="Таблица7.A1" office:value-type="string">
            <text:p text:style-name="P30"/>
            <text:p text:style-name="P30">Домашние животные</text:p>
            <text:p text:style-name="P28"><text:span text:style-name="Strong_20_Emphasis"><text:span text:style-name="T6">Кошка</text:span></text:span><text:span text:style-name="T7"><text:line-break/>Раз, два, три, четыре!</text:span><text:span text:style-name="Emphasis"><text:span text:style-name="T7">(скользящие удары ладонями друг о друга)</text:span></text:span><text:span text:style-name="T7"><text:line-break/>В нашем доме кошки жили</text:span><text:span text:style-name="Emphasis"><text:span text:style-name="T7">(поочередно выдвигают вперед то одну руку, то другую)</text:span></text:span><text:span text:style-name="T7"><text:line-break/>Кошки с мячиком играли,</text:span><text:span text:style-name="Emphasis"><text:span text:style-name="T7">(соединяют пальцы рук)</text:span></text:span><text:span text:style-name="T7"><text:line-break/>Кошки молоко лакали,</text:span><text:span text:style-name="Emphasis"><text:span text:style-name="T7">(подносят ладошки «блюдца» к лицу и языком имитируют лакание)</text:span></text:span><text:span text:style-name="T7"><text:line-break/>Кошки коготки точили,</text:span><text:span text:style-name="Emphasis"><text:span text:style-name="T7">(легко царапают колени)</text:span></text:span><text:span text:style-name="T7"><text:line-break/>Мышек сереньких ловили.</text:span><text:span text:style-name="Emphasis"><text:span text:style-name="T7">(хлопок ладошками)</text:span></text:span></text:p>
            <text:p text:style-name="P28"><text:span text:style-name="Strong_20_Emphasis"><text:span text:style-name="T6">Поросята.</text:span></text:span><text:span text:style-name="T7"><text:line-break/>Пальцы рук растопырены; поочередно «идём» по столику или коленочкам каждым из пальчиков. <text:line-break/>Этот толстый поросёнок целый день хвостом вилял, Мизинцы. <text:line-break/>Этот толстый поросёнок спинку об забор чесал. Безымянные. <text:line-break/>Ля-ля-ля-ля, лю-лю-лю, поросяток я люблю. «Фонарики». <text:line-break/>Ля-ля-ля-ля, лю-лю-лю, поросяток я люблю. Сжимаем и разжимаем кулачки. <text:line-break/>Этот толстый поросёнок носом землю ковырял, Средние. <text:line-break/>Этот толстый поросёнок что-то сам нарисовал. Указательные. <text:line-break/>Ля-ля-ля-ля, лю-лю-лю, поросяток я люблю Сжимаем и разжимаем кулачки. <text:line-break/>Этот толстый поросёнок - лежебока и нахал, Большие. <text:line-break/>Захотел спать в серединке и всех братьев растолкал. Руку сжимаем в кулак, большой палец зажимаем внутрь.</text:span></text:p>
            <text:p text:style-name="P28"><text:span text:style-name="T7"><text:line-break/></text:span><text:span text:style-name="Strong_20_Emphasis"><text:span text:style-name="T6">Я в деревне отдыхаю…</text:span></text:span><text:span text:style-name="T7"><text:line-break/>Я в деревне отдыхаю, Руки на столе ладошками вниз. Разводить и соединять</text:span></text:p>
            <text:p text:style-name="P29">пальцы правой руки.<text:line-break/><text:soft-page-break/>Всех зверей домашних знаю: Разводить и соединять пальцы левой руки.<text:line-break/>Кролик, лошадь и коза, Называя животное, поднимать и удерживать на весу</text:p>
            <text:p text:style-name="P29">каждый палец правой руки, начиная с большого.<text:line-break/>Кот, корова и свинья. Поднимать и удерживать на весу оставшиеся пальцы</text:p>
            <text:p text:style-name="P29">правой руки, а затем левой, начиная с большого.<text:line-break/>А еще баран с овцой,<text:line-break/>Да верный пес - Поднимать и удерживать на весу каждый палец левой руки.<text:line-break/>Помощник мой. Большой палец правой руки поднять вверх, указательный</text:p>
            <text:p text:style-name="P29">согнуть, остальные вытянуть вперед и прижать друг к другу – «собака».<text:line-break/><text:span text:style-name="T2">Козел.</text:span></text:p>
            <text:p text:style-name="P29">- "Вот какой козел рогатый!" -</text:p>
            <text:p text:style-name="P29">- Рожки делают ребята.</text:p>
            <text:p text:style-name="P29">- "Вот какие рожки</text:p>
            <text:p text:style-name="P29">- У козла Тимошки!"</text:p>
            <text:p text:style-name="P29">- Встрече Тимофей не рад -</text:p>
            <text:p text:style-name="P29">- Грозно смотрит на ребят.</text:p>
            <text:p text:style-name="P29">- "Уходите, вас не знаю:</text:p>
            <text:p text:style-name="P29">- Забодаю, забодаю!" Пальчиками изображаются козлиные рожки.</text:p>
            <text:p text:style-name="P33">«Рыжая корова»</text:p>
            <text:p text:style-name="P29">Ходит-бродит по лужку <text:span text:style-name="T10">(«шагают» пальцами по столу)</text:span></text:p>
            <text:p text:style-name="P29">Рыжая корова. <text:span text:style-name="T10">(делают «рога» и качают головой)</text:span></text:p>
            <text:p text:style-name="P29">Даст она нам к вечерку <text:span text:style-name="T10">(сжимают и разжимают пальцы рук)</text:span></text:p>
            <text:p text:style-name="P29">Молока парного.</text:p>
          </table:table-cell>
        </table:table-row>
      </table:table>
      <text:p text:style-name="Text_20_body"/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30">Дикие животные</text:p>
            <text:p text:style-name="P30">«Дикие животные»</text:p>
            <text:p text:style-name="P29">Это зайчонок, это бельчонок, (Сгибать пальцы в кулачок, начиная с мизинца)</text:p>
            <text:p text:style-name="P29">Это лисёнок, это волчонок,</text:p>
            <text:p text:style-name="P29">А это спешит, ковыляет спросонок (Вращать большим пальцем)</text:p>
            <text:p text:style-name="P29">Бурый, мохнатый, смешной медвежонок</text:p>
            <text:p text:style-name="P28"><text:span text:style-name="Strong_20_Emphasis"><text:span text:style-name="T6">Сидит белка.</text:span></text:span><text:span text:style-name="T7"><text:line-break/>Сидит белка на тележке,<text:line-break/>Продает она орешки:<text:line-break/>Лисичке-сестричке,<text:line-break/>Воробью-синичке,<text:line-break/>Мишке толстопятому,<text:line-break/>Заиньке усатому.<text:line-break/>(Дети при помощи левой руки разгибают по очереди пальцы правой руки, начиная с большого пальца).<text:line-break/></text:span><text:span text:style-name="Strong_20_Emphasis"><text:span text:style-name="T6">Дикие животные.</text:span></text:span><text:span text:style-name="T7"><text:line-break/>На лужок пришли зайчата, (Одновременное сгибание пальцев в кулак .)<text:line-break/>Медвежата, барсучата, (При перечислении животных считать пальцы на обеих руках поочерёдно)<text:line-break/></text:span><text:soft-page-break/><text:span text:style-name="T7">Лягушата и енот.<text:line-break/></text:span><text:span text:style-name="T7">На зелёный, на лужок,<text:line-break/>Приходи и ты, дружок.<text:line-break/></text:span><text:span text:style-name="Strong_20_Emphasis"><text:span text:style-name="T6">На водопой</text:span></text:span><text:span text:style-name="T7"><text:line-break/>Жарким днем лесной тропой («шагают» по столу).<text:line-break/>Звери шли на водопой.<text:line-break/>За мамой лосихой топал лосенок, (На каждое двустишие разгибают<text:line-break/>За мамой лисицей крался лисенок, по одному пальчику, начиная с мизинца).<text:line-break/>За мамой ежихой катился ежонок,<text:line-break/>За мамой медведицей шел медвежонок,<text:line-break/>За мамою белкой скакали бельчата,<text:line-break/>За мамой зайчихой косые зайчата, (Делают «ушки» «шагают» по столу).<text:line-break/>Волчиха вела за собою волчат,<text:line-break/>Все мамы и дети напиться хотят.<text:line-break/></text:span><text:span text:style-name="Strong_20_Emphasis"><text:span text:style-name="T6">Хитрая лисичка</text:span></text:span><text:span text:style-name="T7"><text:line-break/>Разминаем пальчики: раз, два, три! ( Сжимать и разжимать пальчики. «Бегут» по столу.<text:line-break/>Разминаем пальчики, ну-ка посмотри<text:line-break/>Вот бежит лисичка, раз, два, три! Выражение лица очень хитрое)<text:line-break/>Хитрая лисичка, ну-ка посмотри!<text:line-break/>Лепим, лепим личико, раз, два, три! (Движения по тексту)<text:line-break/>Что же получилось? Ну-ка посмотри!<text:line-break/>Хитрая лисичка-вот она!<text:line-break/>Рыжая сестричка хороша!<text:line-break/>Вот лисичка злая, ой-ой-ой! ( Движения по тексту)<text:line-break/>От нее скорее убегу домой.<text:line-break/>У лисички нашей грустный вид,<text:line-break/>Сидит одна лисичка и грустит.<text:line-break/>Улыбнись лисичка, погляди на нас,<text:line-break/>Тебя мы не оставим ни на час!</text:span></text:p>
            <text:p text:style-name="P33">«Бурый мишенька»</text:p>
            <text:p text:style-name="P29">Бурый мишенька зимой <text:span text:style-name="T10">(сжимают и разжимают пальцы)</text:span></text:p>
            <text:p text:style-name="P29">Крепко спал в берлоге. <text:span text:style-name="T10">(кладут руки под щеку)</text:span></text:p>
            <text:p text:style-name="P29">Весною он проснулся, <text:span text:style-name="T10">(тянут руки вверх)</text:span></text:p>
            <text:p text:style-name="P29">Зевнул и потянулся.</text:p>
            <text:p text:style-name="P29">- Здравствуй, рыжая лисичка! <text:span text:style-name="T10">(загибают поочередно пальцы)</text:span></text:p>
            <text:p text:style-name="P29">- Здравствуй, белочка-сестричка!</text:p>
            <text:p text:style-name="P29">- Здравствуй, серенький волчонок!</text:p>
            <text:p text:style-name="P29">- Здравствуй, беленький зайчонок!</text:p>
            <text:p text:style-name="P33">«Зайчик»</text:p>
            <text:p text:style-name="P29">Зайчик скачет по лужайке, <text:span text:style-name="T10">(сжать пальцы в кулак, указательный и средний поднять вверх)</text:span></text:p>
            <text:p text:style-name="P29">Прыг-скок, прыг-скок, <text:span text:style-name="T10">(сжать руки в кулаки, «зайчик» - чередовать движения)</text:span></text:p>
            <text:p text:style-name="P29"><text:soft-page-break/>Испугался волка зайка <text:span text:style-name="T10">(сжать руки в кулаки, поднести их к груди)</text:span></text:p>
            <text:p text:style-name="P29">И пустился наутек. <text:span text:style-name="T10">(раскрыть ладошки, вытянуть руки перед собой)</text:span></text:p>
            <text:p text:style-name="P31">«Есть у каждого свой дом»</text:p>
            <text:p text:style-name="P29">У лисы в лесу глухом <text:span text:style-name="T10">(загибают по одному пальцу на обеих руках на каждое двустишие)</text:span></text:p>
            <text:p text:style-name="P29">Есть нора – надежный дом.</text:p>
            <text:p text:style-name="P29">Не страшны зимой метели</text:p>
            <text:p text:style-name="P29">Белочке в дупле на ели.</text:p>
            <text:p text:style-name="P29">Под кустами еж колючий</text:p>
            <text:p text:style-name="P29">Нагребает листья в кучу.</text:p>
            <text:p text:style-name="P29">Из ветвей, корней, коры</text:p>
            <text:p text:style-name="P29">Хатки делают бобры.</text:p>
            <text:p text:style-name="P29">Спит в берлоге косолапый,</text:p>
            <text:p text:style-name="P29">До весны сосет там лапу.</text:p>
            <text:p text:style-name="P29">Есть у каждого свой дом, <text:span text:style-name="T10">(удары ладонями и кулачками поочередно)</text:span></text:p>
            <text:p text:style-name="P29">Всем тепло, уютно в нем.</text:p>
          </table:table-cell>
        </table:table-row>
      </table:table>
      <text:p text:style-name="Text_20_body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9">Зима. Зимние забавы</text:p>
            <text:p text:style-name="P28"><text:span text:style-name="Strong_20_Emphasis"><text:span text:style-name="T7">Мороз</text:span></text:span><text:span text:style-name="T7"><text:line-break/>Вечер приближается (разведите руки в стороны),<text:line-break/>Вьюга начинается (покачайте над головой руками из стороны в сторону).<text:line-break/>Крепчает мороз (с усилием сожмите кулаки)<text:line-break/>—Щиплет щеки, щиплет нос (пальцами слегка ущипните щеки и нос)<text:line-break/>Руки стали замерзать (потрите ладони)<text:line-break/>Надо их отогревать (подышите на ладони).<text:line-break/>Вечер приближается (разведите руки в стороны)<text:line-break/>Темнота сгущается.<text:line-break/>Нам домой давно пора<text:line-break/>—До свиданья! До утра! (помашите рукой на прощание).</text:span></text:p>
            <text:p text:style-name="P28"><text:span text:style-name="T7"><text:line-break/></text:span><text:span text:style-name="Strong_20_Emphasis"><text:span text:style-name="T7">Зима</text:span></text:span><text:span text:style-name="T7"><text:line-break/>Пришла зима, трем ладошки друг о друга<text:line-break/>Принесла мороз. пальцами массажируем плечи, предплечья<text:line-break/>Пришла зима, трем ладошки друг о друга<text:line-break/>Замерзает нос. ладошкой массажируем кончик носа <text:line-break/>Снег, плавные движения ладонями<text:line-break/>Сугробы, кулаки стучат по коленям попеременно<text:line-break/>Гололед. ладони шоркают по коленям разнонаправлено<text:line-break/>Все на улицу — вперед! обе руки протянуть вперед</text:span></text:p>
            <text:p text:style-name="P28"><text:span text:style-name="T7"><text:line-break/></text:span><text:span text:style-name="Strong_20_Emphasis"><text:span text:style-name="T7">Мороз</text:span></text:span><text:span text:style-name="T7"><text:line-break/>Ой, сердит мороз (качают головой, взявшись за нее руками)<text:line-break/>Ветки снегом занес. (Взмахивают кистями рук)<text:line-break/></text:span><text:soft-page-break/><text:span text:style-name="T7">Хватает за нос. (Хватают себя за нос)<text:line-break/></text:span><text:span text:style-name="T7">Щиплет до слез (Щиплют себя за щеки)<text:line-break/>Ребятишки не пугаются (Грозят пальчиком)<text:line-break/>И на лыжах («Едут на лыжах»)<text:line-break/>И на саночках катаются («Едут на санках»)<text:line-break/>Над морозом сердитым потешаются. (Прыгают и одновременно хлопают в ладоши)</text:span></text:p>
            <text:p text:style-name="P28"><text:span text:style-name="T7"><text:line-break/></text:span><text:span text:style-name="Strong_20_Emphasis"><text:span text:style-name="T7">Зима</text:span></text:span><text:span text:style-name="T7"><text:line-break/>Наши ручки замерзают. Кулачки крепко прижать друг к другу<text:line-break/>Поиграем – ка немножко Разжать кулачки, хлопать в ладони.<text:line-break/>Да похлопаем в ладошки. Хлопать в ладоши<text:line-break/>Хлоп, хлоп, хлоп, хлоп!<text:line-break/>Пальчики, чтоб их согреть, Прижать ладони друг к другу, тереть <text:line-break/>Сильно надо растереть. ладонь о ладонь.<text:line-break/>Пальчики мы согреваем, Греем руки круговыми движениями,<text:line-break/>Их сжимаем – разжимаем! сжимаем и разжимаем кулачки.</text:span></text:p>
            <text:p text:style-name="P29">«Зимние забавы»</text:p>
            <text:p text:style-name="P29">Что зимой мы любим делать?</text:p>
            <text:p text:style-name="P29">В снежки играть, на лыжах бегать,</text:p>
            <text:p text:style-name="P29">На коньках по льду кататься,</text:p>
            <text:p text:style-name="P29">Вниз с горы на санках мчаться.<text:span text:style-name="T10">(Поочередно соединяют большой палец с остальными</text:span>.)</text:p>
            <text:p text:style-name="P28"><text:span text:style-name="Strong_20_Emphasis"><text:span text:style-name="T7">Зимние забавы.</text:span></text:span><text:span text:style-name="T7"><text:line-break/>Раз, два, три, четыре, пять (загибаем пальчики)<text:line-break/>Мы во двор пошли гулять (указательным и средними пальчиками "идем" по столу)<text:line-break/>Бабу снежную слепили (катаем ручками "комок")<text:line-break/>Птичек крошками кормили ("кормим птичек ")<text:line-break/>С горки мы потом катались (ведём указательным пальцем правой руки по ладони левой руки)<text:line-break/>А ещё в снегу валялись (кладём ладошки на стол то одной стороной, то другой)<text:line-break/>Все в снегу домой пришли (отряхиваем ладошки)<text:line-break/>Суп поели ("едим суп"), <text:line-break/>спать легли (ладошки под щечку).</text:span></text:p>
            <text:p text:style-name="P28"><text:span text:style-name="Strong_20_Emphasis"><text:span text:style-name="T7">Лыжники</text:span></text:span><text:span text:style-name="T7"><text:line-break/>Мы бежим с тобой на лыжах Дети “скользят” шагают пальцами по столу (на лыжах)<text:line-break/>Снег холодный лыжи лижет “Скользят”, делая поочередно движения пальцами <text:line-break/>А потом – на коньках, (“бегут” на коньках) <text:line-break/>Но упали мы. Ах! <text:line-break/>А потом снежки лепили, Показывают, как лепят снежки (сверху то одна рука, другая) <text:line-break/></text:span><text:soft-page-break/><text:span text:style-name="T7">А потом снежки катили, Катят воображаемый комок<text:line-break/></text:span><text:span text:style-name="T7">А потом без сил упали "Кидают друг в друга"<text:line-break/>И домой побежали </text:span></text:p>
            <text:p text:style-name="P28"><text:span text:style-name="Strong_20_Emphasis"><text:span text:style-name="T7">Снежок</text:span></text:span><text:span text:style-name="T7"><text:line-break/>Раз, два, три, четыре, (загибать пальчики) <text:line-break/>Мы с тобой снежок слепили (лепить, меняя положение ладоней) <text:line-break/>Круглый, крепкий, очень гладкий. (показывают круг, гладят ладони друг о друга) <text:line-break/>Раз – подбросим, ("подбросить", посмотреть вверх) <text:line-break/>Два – поймаем. ("ловят", приседают) <text:line-break/>Три – уроним (встают, "роняют") <text:line-break/>И … сломаем! (топают)</text:span></text:p>
            <text:p text:style-name="P28"><text:span text:style-name="T7"><text:line-break/></text:span><text:span text:style-name="Strong_20_Emphasis"><text:span text:style-name="T6">Зимние забавы</text:span></text:span><text:span text:style-name="T7"><text:line-break/>Лепим мы из снега ком, (Дети сжимают и разжимают кисти рук)<text:line-break/>Из комочков слепим дом. (Соединяют кончики пальцев рук, слегка разводят ладони в стороны)<text:line-break/>Звери будут в доме жить, (Хлопают в ладоши)<text:line-break/>Веселиться и дружить,<text:line-break/>Вместе домик сторожить (Соединяют руки в «замок»)<text:line-break/>Давай, дружок<text:line-break/>Давай, дружок, смелей, дружок! (Дети лепят воображаемый ком и катят его от себя)<text:line-break/>Кати по снегу свой снежок –<text:line-break/>Он превратится в толстый ком. (Рисуют в воздухе круг)<text:line-break/>И станет ком снеговиком. (Дети рисуют три разные по величине круга снизу вверх)<text:line-break/>Его улыбка так светла! (Прикладывают ладони к щекам, изображая широкую улыбку)<text:line-break/>Два глаза, шляпа, нос, метла... (Дети показывают указательными пальцами глаза, ладонью – шляпу, кулачком правой руки – нос и воображаемую метлу)<text:line-break/>Но солнце припечёт слегка – (Дети поднимают руки вверх)<text:line-break/>Увы! И нет снеговика! (Поднимают плечи и разводят руки в стороны, затем садятся на корточки, закрывая голову руками)</text:span></text:p>
          </table:table-cell>
        </table:table-row>
      </table:table>
      <text:p text:style-name="Text_20_body"/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30">Новый год</text:p>
            <text:p text:style-name="P30">Новогодние игрушки</text:p>
            <text:p text:style-name="P29">Праздник приближается, елка наряжается.</text:p>
            <text:p text:style-name="P32">(Поднимают руки вверх «к макушке елки» и, опуская вниз, разводят в стороны.)</text:p>
            <text:p text:style-name="P29">Мы развешали игрушки: бусы, шарики, хлопушки.</text:p>
            <text:p text:style-name="P29"><text:span text:style-name="T10">(Поочередно соединяют большой палец с остальными</text:span>.)</text:p>
            <text:p text:style-name="P29">А здесь фонарики висят,блеском радуют ребят.</text:p>
            <text:p text:style-name="P32"><text:soft-page-break/>(Крутят ладошками в воздухе - «фонарики».)</text:p>
            <text:p text:style-name="P28"><text:span text:style-name="Strong_20_Emphasis"><text:span text:style-name="T6">Новогодний праздник</text:span></text:span><text:span text:style-name="T7"><text:line-break/>Ждали праздника мы долго. Трём ладошку о ладошку.<text:line-break/>Наконец пришла зима. Сжать кулаки, прижать их друг к другу.<text:line-break/>Наконец пришла зима Пальцы «идут» по столу, по коленкам.<text:line-break/>В гости ёлку привела. Пальцы показывают Ёлочку, указательные пальцы сцепляются <text:line-break/>К ёлке все мы подошли,<text:line-break/>Хороводы завели. Круговые движения кистями рук.<text:line-break/>Покружились, поплясали, Кисти рук опустить, расслабить.<text:line-break/>Даже чуточку устали.<text:line-break/>Дед Мороз скорей приди, Ладони прижать друг к другу, потом протянуть вперёд.<text:line-break/>Нам подарки принеси.</text:span></text:p>
            <text:p text:style-name="P28"><text:span text:style-name="T7"><text:line-break/></text:span><text:span text:style-name="Strong_20_Emphasis"><text:span text:style-name="T6">Подарки</text:span></text:span><text:span text:style-name="T7"><text:line-break/>Дед мороз принес подарки: «Шагают» пальчиками по столу.<text:line-break/>Буквари, альбомы, марки, На каждое название загибают<text:line-break/>Кукол мишек и машины, по одному пальчику, сначала на<text:line-break/>Попугая и пингвина, правой, потом на левой руке.<text:line-break/>Шоколадок пол мешка Делают из пальчиков правой руки <text:line-break/>И пушистого щенка! мордочку щенка, согнуты<text:line-break/>Гав! Гав! средний и указательный пальчики – «ушки».</text:span></text:p>
            <text:p text:style-name="P28"><text:span text:style-name="T7"><text:line-break/></text:span><text:span text:style-name="Strong_20_Emphasis"><text:span text:style-name="T6">На ёлке</text:span></text:span><text:span text:style-name="T7"><text:line-break/>Мы на елке веселились, Ритмичные хлопки в ладоши<text:line-break/>И плясали, и резвились. Удары кулачками.<text:line-break/>После добрый Дед Мороз «шагают» средним и указательным пальчиками по столу.<text:line-break/>Нам подарки преподнес. «рисуют» руками большой круг.<text:line-break/>Дал большущие пакеты,<text:line-break/>В них же вкусные предметы: Ритмичные хлопки в ладоши<text:line-break/>Конфеты в бумажках синих, Загибают пальчики, начиная с большого<text:line-break/>Орешки рядом с ними, <text:line-break/>Груша, яблоко,<text:line-break/>Один золотистый мандарин.</text:span></text:p>
            <text:p text:style-name="P28"><text:span text:style-name="T7"><text:line-break/></text:span><text:span text:style-name="Strong_20_Emphasis"><text:span text:style-name="T6">Елочка</text:span></text:span><text:span text:style-name="T7"><text:line-break/>Ждут красавицу колючую «Рисуют» руками елочку.<text:line-break/>В каждом доме в декабре. Делают ладошками «дом».<text:line-break/>На ветвях зажгут фонарики, Показывают «фонарики».<text:line-break/>Искры брызнут в серебре. Руки над головой, пальцы оттопырены.<text:line-break/>Сразу станет в доме празднично, Берутся за руки и становятся в хоровод.<text:line-break/></text:span><text:soft-page-break/><text:span text:style-name="T7">Закружится хоровод.<text:line-break/></text:span><text:span text:style-name="T7">Дед Мороз спешит с подарками, Идут по кругу с воображаемым<text:line-break/>Наступает Новый год. мешком за плечами.<text:line-break/></text:span><text:span text:style-name="Strong_20_Emphasis"><text:span text:style-name="T7">Наряжаем ёлку</text:span></text:span><text:span text:style-name="T7"><text:line-break/>Раз, два, три, четыре, пять Поочерёдно соединяют подушечки пальцев обеих рук, начиная с большого.<text:line-break/>Будем ёлку наряжать Соединяют ладони «домиком» над головой и разводят руки в стороны<text:line-break/>Мы повесим шарики, Соединяют подушечки пальцев обеих рук, образуя шарики<text:line-break/>Яркие фонарики, Прижимают ладони друг к другу, пальцы раздвинуты, выполняют вращательные движения ладонями вперёд – назад<text:line-break/>Весёлого Петрушку, Показывают длинный нос<text:line-break/>И разные игрушки: Вытягивают ладони вперёд<text:line-break/>И мишку - шалунишку Показывают «мишкины лапы» и покачиваются из стороны в сторону<text:line-break/>И заиньку – трусишку Прикладывают раскрытые ладони к голове</text:span></text:p>
            <text:p text:style-name="P28"><text:span text:style-name="T7"><text:line-break/></text:span><text:span text:style-name="Strong_20_Emphasis"><text:span text:style-name="T6">Новый год</text:span></text:span><text:span text:style-name="T7"><text:line-break/>Наступает Новый год! (Хлопаем в ладоши)<text:line-break/>Дети водят хоровод. (Кисти сцеплены пальцами, руки вытянуты, кисти вращаем внутрь-наружу)<text:line-break/>Висят на елке шарики, (Поочередно соединяем пальцы на двух руках, образуя шар)<text:line-break/>Светятся фонарики. (Фонарики)<text:line-break/>Вот сверкают льдинки, (Сжимать и резко разжимать кулаки поочередно)<text:line-break/>Кружатся снежинки. (Легко и плавно двигать кистями)<text:line-break/>В гости Дед Мороз идет, (Пальцы шагают по коленям или по полу)<text:line-break/>Всем подарки он несет. (Трем друг об друга ладони)<text:line-break/>Чтоб подарки посчитать, (Хлопаем по коленям или по полу, одна рука - ладонью, другая - кулаком, затем меняем)<text:line-break/>Будем пальцы загибать: (по очереди массажируем каждый палец)<text:line-break/>1,2,3,4,5,6,7,8,9,10.</text:span></text:p>
            <text:p text:style-name="P30">«Елочка»</text:p>
            <text:p text:style-name="P29">Перед нами елочка: <text:span text:style-name="T10">(переплести пальцы обеих рук)</text:span></text:p>
            <text:p text:style-name="P29">Шишечки, иголочки, <text:span text:style-name="T10">(сжимают кулачки, выставляют указательные пальчики)</text:span></text:p>
            <text:p text:style-name="P29">Шарики, фонарики, <text:span text:style-name="T10">(округляют пальцы, соединяют подушечки пальцев)</text:span></text:p>
            <text:p text:style-name="P29">Зайчики и свечки, <text:span text:style-name="T10">(пальцы сжать в кулачок, выставив вверх указательный и средний)</text:span></text:p>
            <text:p text:style-name="P29">Звезды, человечки. <text:span text:style-name="T10">(складывают ладони вместе, разводят пальцы).</text:span></text:p>
            <text:p text:style-name="P30">«Дед Мороз»</text:p>
            <text:p text:style-name="P29">Этот пальчик – Дед Мороз. <text:span text:style-name="T10">(руки сжать в кулачки, выставив вверх большие пальцы)</text:span></text:p>
            <text:p text:style-name="P29"><text:soft-page-break/>У него есть красный нос, <text:span text:style-name="T10">(поочередно отгибают из кулачков указательные </text:span><text:span text:style-name="T10">пальцы)</text:span></text:p>
            <text:p text:style-name="P29">Есть седая борода. <text:span text:style-name="T10">(отгибают средние пальцы)</text:span></text:p>
            <text:p text:style-name="P29">Очень ждем его всегда! <text:span text:style-name="T10">(делают ладонями подзывающие движения)</text:span></text:p>
            <text:p text:style-name="P29">Со Снегуркой он придет <text:span text:style-name="T10">(«шагают» пальчики по столу)</text:span></text:p>
            <text:p text:style-name="P29">И подарки принесет. <text:span text:style-name="T10">(хлопают в ладоши)</text:span></text:p>
          </table:table-cell>
        </table:table-row>
      </table:table>
      <text:p text:style-name="Text_20_body"/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30">Зимующие птицы</text:p>
            <text:p text:style-name="P30">Кормушка</text:p>
            <text:p text:style-name="P29">Сколько птиц в кормушке нашей</text:p>
            <text:p text:style-name="P29">Прилетело? Мы расскажем. (<text:span text:style-name="T10">сжимать и разжимать кулачки)</text:span></text:p>
            <text:p text:style-name="P29">Две синицы, воробей,(<text:span text:style-name="T10">На каждое название птицы загибать пальцы</text:span>).</text:p>
            <text:p text:style-name="P29">Шесть щеглов и голубей,</text:p>
            <text:p text:style-name="P29">Дятел в пестрых перышках.</text:p>
            <text:p text:style-name="P29">Всем хватило зернышек. (<text:span text:style-name="T10">Сжимать и разжимать кулачки</text:span>).</text:p>
            <text:p text:style-name="P28"><text:span text:style-name="Strong_20_Emphasis"><text:span text:style-name="T6">Покормите птиц</text:span></text:span><text:span text:style-name="T7"><text:line-break/>Покормите птиц зимой! (Изображают как сыплют крошки)<text:line-break/>Пусть со всех концов (Разводят руки в стороны)<text:line-break/>К нам слетятся, как домой (Большие пальцы соединяют, остальными машут, как крыльями)<text:line-break/>Стайки на крыльцо. (Кончики пальцев соединяют изображая крышу дома)<text:line-break/>Сколько гибнет их – не счесть (Держатся за голову и качают ей)<text:line-break/>Видеть тяжело.<text:line-break/>А ведь в нашем сердце есть (Прижимают руки к сердечку)<text:line-break/>И для птиц тепло. (Обнимают и гладят себя)<text:line-break/>Приучите птиц в мороз (Изображают как сыплют крошки)<text:line-break/>К своему окну, (Соединяют руки кольцом, над головой)<text:line-break/>Чтоб без песен не пришлось (Пальцы щепоткой «открывают и закрывают клюв»)<text:line-break/>Нам встречать весну.</text:span></text:p>
            <text:p text:style-name="P28"><text:span text:style-name="T7"><text:line-break/></text:span><text:span text:style-name="Strong_20_Emphasis"><text:span text:style-name="T6">Пять воробьёв…</text:span></text:span><text:span text:style-name="T7"><text:line-break/>Пять воробьёв на заборе сидели, (Показать пять пальцев,</text:span></text:p>
            <text:p text:style-name="P29">Один улетел, а другие запели. а затем загибать их по одному)..<text:line-break/>И пели, пока не сморила усталость,<text:line-break/>Один улетел, а четверо осталось.<text:line-break/>Сидели вчетвером и немного устали,<text:line-break/>Один улетел, а трое остались.<text:line-break/>Сидели втроём и немного устали,<text:line-break/>Один улетел, а двое остались.<text:line-break/>Сидели вдвоём и снова скучали<text:line-break/>Один улетел и остался один.<text:line-break/>Один посидел, да и взял, улетел.</text:p>
            <text:p text:style-name="P30"><text:soft-page-break/>«У кормушки»</text:p>
            <text:p text:style-name="P29">Ждут воробьи <text:span text:style-name="T10">(ладони повернуть к себе, скрестить и переплести большие пальцы)</text:span></text:p>
            <text:p text:style-name="P29">У кормушки кормежки. <text:span text:style-name="T10">(складывают ладони «подносом»)</text:span></text:p>
            <text:p text:style-name="P29">Принес им Сережка <text:span text:style-name="T10">(«шагают» пальчиками по столу)</text:span></text:p>
            <text:p text:style-name="P29">Зерна и крошки. <text:span text:style-name="T10">(«сыпают корм» щепоткой)</text:span></text:p>
            <text:p text:style-name="P30">«Голуби»</text:p>
            <text:p text:style-name="P29">Голуби, голуби, <text:span text:style-name="T10">(ладони повернуть к себе, скрестить и переплести большие пальцы – «птичка»)</text:span></text:p>
            <text:p text:style-name="P29">Раз, два, три… <text:span text:style-name="T10">(считают пальчики)</text:span></text:p>
            <text:p text:style-name="P29">Прилетели голуби – сизари. <text:span text:style-name="T10">(«птичка»)</text:span></text:p>
            <text:p text:style-name="P29">Сели и нахохлились у дверей. <text:span text:style-name="T10">(кисти рук повернуть ладонями к себе, кончики средних пальцев соприкасаются)</text:span></text:p>
            <text:p text:style-name="P29">Кто накормит крошками сизарей? <text:span text:style-name="T10">(«сыплют корм» щепоткой)</text:span></text:p>
            <text:p text:style-name="P30">«Птицы»</text:p>
            <text:p text:style-name="P29">Холодно на улице, <text:span text:style-name="T10">(на правой руке соединять все пальцы с большим)</text:span></text:p>
            <text:p text:style-name="P29">Замерзают птицы.</text:p>
            <text:p text:style-name="P29">Чтобы не замерзнуть, <text:span text:style-name="T10">(на левой руке соединять все пальцы с большим)</text:span></text:p>
            <text:p text:style-name="P29">Надо подкрепиться.</text:p>
            <text:p text:style-name="P29">Мы про них не забываем, (на обеих руках соединять по очереди все пальцы с большим)</text:p>
            <text:p text:style-name="P29">Корм в кормушку насыпаем.</text:p>
          </table:table-cell>
        </table:table-row>
        <table:table-row>
          <table:table-cell table:style-name="Таблица11.A1" office:value-type="string">
            <text:p text:style-name="P30"/>
            <text:p text:style-name="P30">Посуда</text:p>
            <text:p text:style-name="P30"><text:span text:style-name="T10">«</text:span>Помощники»</text:p>
            <text:p text:style-name="P29">  Раз, два, три, четыре,</text:p>
            <text:p text:style-name="P29">  Мы посуду перемыли:</text:p>
            <text:p text:style-name="P29">  Чайник, чашку, ковшик, ложку</text:p>
            <text:p text:style-name="P29">  И большую поварешку.(Удары кулачками друг об друга.Одна ладонь скользит по другой.</text:p>
            <text:p text:style-name="P29">Загибают пальчики, начиная с большого).</text:p>
            <text:p text:style-name="P30">«Помощница»</text:p>
            <text:p text:style-name="P29">Я тарелки разложу, <text:span text:style-name="T10">(переворачивать ладони вверх-вниз)</text:span></text:p>
            <text:p text:style-name="P29">Ложки, вилки положу. <text:span text:style-name="T10">(согнуть пальцы, образуя «ковшик», перевернуть руки ладошками вниз, пальцы в стороны, постучать ладошками по столу)</text:span></text:p>
            <text:p text:style-name="P29">Маме помогаю, <text:span text:style-name="T10">(соединить ладошки друг с другом)</text:span></text:p>
            <text:p text:style-name="P29">На стол я накрываю. <text:span text:style-name="T10">(левую сжать в кулак, на нее сверху положить ладонь правой руки)</text:span></text:p>
            <text:p text:style-name="P30">Посуда</text:p>
            <text:p text:style-name="P29">В сахарницу сахар насыпаем, Сгибать одновременно большие пальцы обеих рук.<text:line-break/>Хлеб и булку в хлебницу кладем. Сгибать одновременно указательные и средние пальцы рук.<text:line-break/><text:soft-page-break/>Молоко в молочник наливаем, Сгибать одновременно безымянные пальцы рук.<text:line-break/>А в солонку соли наберем. Сгибать одновременно мизинцы</text:p>
            <text:p text:style-name="P28"><text:span text:style-name="Strong_20_Emphasis"><text:span text:style-name="T6">Посуда.</text:span></text:span><text:span text:style-name="T6"> </text:span><text:span text:style-name="T7"><text:line-break/>Девочка Иринка порядок наводила. Поочерёдно соединяют большой палец с остальными.<text:line-break/>Девочка Иринка кукле говорила: <text:line-break/>«Салфетки должны быть в салфетнице, <text:line-break/>Масло должно быть в маслёнке,<text:line-break/>Хлебушек должен быть в хлебнице, <text:line-break/>А соль? Ну, конечно, в солонке! </text:span></text:p>
            <text:p text:style-name="P28"><text:span text:style-name="T7"><text:line-break/></text:span><text:span text:style-name="Strong_20_Emphasis"><text:span text:style-name="T6">Посуда</text:span></text:span><text:span text:style-name="T7"><text:line-break/>Мы в новом магазине посуду покупали: Руки на столе ладонями вниз; разводить пальцы в стороны и соединять.<text:line-break/>Тарелки, блюдца, чашки Поднимать поочередно пальцы правой руки<text:line-break/>На полках выбирали.<text:line-break/>Красивую кастрюлю, молочник и солонку,<text:line-break/>Набор ножей и вилок, Поднимать поочередно пальцы левой руки<text:line-break/>Шумовку и масленку.</text:span></text:p>
            <text:p text:style-name="P28"><text:span text:style-name="T7"><text:line-break/></text:span><text:span text:style-name="Strong_20_Emphasis"><text:span text:style-name="T6">Чайник</text:span></text:span><text:span text:style-name="T7"><text:line-break/>Привет, я – чайник (показываем руками толщину)<text:line-break/>Большой и толстый<text:line-break/>Вот моя ручка, (руку вбок)<text:line-break/>А вот мой носик (другую руку вверх и в сторону)<text:line-break/>Если буду кипеть, (хлопаем рукой на макушке)<text:line-break/>Я буду свистеть (изображаем свист)<text:line-break/>С печки меня возьмешь, (наклоняемся в сторону, где рука-ручка)<text:line-break/>Чаю себе нальёшь. (наклон в строну, где рука-носик)</text:span></text:p>
            <text:p text:style-name="P29"><text:line-break/><text:span text:style-name="T2">Посуда</text:span></text:p>
            <text:p text:style-name="P29">(Чередование хлопков в ладоши и ударов кулачков друг о друга.)</text:p>
            <text:p text:style-name="P29">Раз, два, три, четыре,</text:p>
            <text:p text:style-name="P29">(Одна ладонь скользит по другой по кругу.)</text:p>
            <text:p text:style-name="P29">Мы посуду перемыли:</text:p>
            <text:p text:style-name="P29">(Загибать пальчики по одному, начиная с большого.)</text:p>
            <text:p text:style-name="P29">Чайник, чашку, ковшик, ложку</text:p>
            <text:p text:style-name="P29">И большую поварёшку.</text:p>
            <text:p text:style-name="P29">(Одна ладонь скользит по другой.)</text:p>
            <text:p text:style-name="P29">Мы посуду перемыли,</text:p>
            <text:p text:style-name="P29">(Разгибать пальчики по одному, начиная с большого.)</text:p>
            <text:p text:style-name="P29">Только чашку мы разбили,</text:p>
            <text:p text:style-name="P29">Ковшик тоже развалился,</text:p>
            <text:p text:style-name="P29"><text:soft-page-break/>Нос у чайника отбился.</text:p>
            <text:p text:style-name="P29">Ложку мы чуть-чуть сломали.</text:p>
            <text:p text:style-name="P29">(Удар кулачками друг о друга, хлопок в ладоши.)</text:p>
            <text:p text:style-name="P29">Так мы маме помогали.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30">Продукты питания</text:p>
            <text:p text:style-name="P30">«Пирог»</text:p>
            <text:p text:style-name="P29">  Падал снег на порог. 2 раза медленно опускают ладони   на стол</text:p>
            <text:p text:style-name="P29">  Кот слепил себе пирог. Прижимают ладонь к ладони   «лепят» пирог.  </text:p>
            <text:p text:style-name="P29">  А пока лепил и пек,</text:p>
            <text:p text:style-name="P29">  Ручейком пирог утек. «Бегут» пальчиками по столу.  </text:p>
            <text:p text:style-name="P29">  Пирожки себе пеки</text:p>
            <text:p text:style-name="P29">  Не из снега – из муки.  Прижимают ладонь к ладони   «лепят» пирог</text:p>
            <text:p text:style-name="P28"><text:span text:style-name="Strong_20_Emphasis"><text:span text:style-name="T6">«Месим тесто».</text:span></text:span><text:span text:style-name="T7"><text:line-break/>Тесто мнем, мнем, мнем! руками имитируем процесс вымешивания теста<text:line-break/>Тесто жмем, жмем, жмем! очень энергично сжимаем и разжимаем руки в кулачки (одновременно и поочередно)<text:line-break/>Пироги мы испечем. руками совершаем движения, как будто лепим снежки</text:span></text:p>
            <text:p text:style-name="P28"><text:span text:style-name="T7"><text:line-break/></text:span><text:span text:style-name="Strong_20_Emphasis"><text:span text:style-name="T6">«Салат».</text:span></text:span><text:span text:style-name="T7"><text:line-break/>Мы морковку чистим- чистим,(Энергично проводят кулачком правой руки по ладони левой).<text:line-break/>Мы морковку трём-трём, (Прижимают кулачки к груди и делают ими резкие движения вперёд-назад).<text:line-break/>Сахарком её посыплем («Посыпают сахарком», мелко перебирая пальчиками).<text:line-break/>И сметанкою польём. (Кулачком делают движения сверху вниз, как бы поливая).<text:line-break/>Вот какой у нас салат, Протягивают ладони вперёд).<text:line-break/>Витаминами богат! (Поглаживают ладошкой живот)</text:span></text:p>
            <text:p text:style-name="P30">«Зернышко»</text:p>
            <text:p text:style-name="P29">Мышка зернышко нашла <text:span text:style-name="T10">(сжимают и разжимают пальцы)</text:span></text:p>
            <text:p text:style-name="P29">И на мельницу снесла.</text:p>
            <text:p text:style-name="P29">Намолола там муки,</text:p>
            <text:p text:style-name="P29">Испекла всем пирожки:</text:p>
            <text:p text:style-name="P29">Мышонку – с капустой, <text:span text:style-name="T10">(загибают пальцы по одному, начиная с мизинца)</text:span></text:p>
            <text:p text:style-name="P29">Мышонку – с картошкой,</text:p>
            <text:p text:style-name="P29">Мышонку – с морковкой,</text:p>
            <text:p text:style-name="P29">Мышонку – с морошкой.</text:p>
            <text:p text:style-name="P29">Для большого толстяка</text:p>
            <text:p text:style-name="P29">Все четыре пирожка:</text:p>
            <text:p text:style-name="P29">С капустой, с картошкой,</text:p>
            <text:p text:style-name="P29">С морковкой, с морошкой</text:p>
            <text:p text:style-name="P30">«Машина каша»</text:p>
            <text:p text:style-name="P29"><text:soft-page-break/>Маша каши наварила, <text:span text:style-name="T10">(указательным пальцем правой руки мешают в левой </text:span><text:span text:style-name="T10">ладошке)</text:span></text:p>
            <text:p text:style-name="P29">Маша кашей всех кормила.</text:p>
            <text:p text:style-name="P29">Положила Маша кашу</text:p>
            <text:p text:style-name="P29">Кошке – в чашку, <text:span text:style-name="T10">(загибают по одному пальчику)</text:span></text:p>
            <text:p text:style-name="P29">Жучке – в плошку,</text:p>
            <text:p text:style-name="P29">А коту – в большую ложку.</text:p>
            <text:p text:style-name="P29">В миску курицам, цыплятам</text:p>
            <text:p text:style-name="P29">И в корытце поросятам.</text:p>
            <text:p text:style-name="P29">Всю посуду заняла, <text:span text:style-name="T10">(разжимают кулачок)</text:span></text:p>
            <text:p text:style-name="P29">Все до крошки раздала. <text:span text:style-name="T10">(сдувают «крошки» с ладошки)</text:span></text:p>
          </table:table-cell>
        </table:table-row>
        <table:table-row>
          <table:table-cell table:style-name="Таблица12.A1" office:value-type="string">
            <text:p text:style-name="P30">Мебель</text:p>
            <text:p text:style-name="P30">«Много мебели в квартире».</text:p>
            <text:p text:style-name="P29">Раз, два, три, четыре – <text:span text:style-name="T10">(загибают пальцы, начиная с большого, на обеих руках)</text:span></text:p>
            <text:p text:style-name="P29">Много мебели в квартире. <text:span text:style-name="T10">(сжимают и разжимают пальцы)</text:span></text:p>
            <text:p text:style-name="P29">В шкаф повесим мы рубашку, <text:span text:style-name="T10">(загибают пальцы, начиная с большого)</text:span></text:p>
            <text:p text:style-name="P29">А в буфет поставим чашку.</text:p>
            <text:p text:style-name="P29">Чтобы ножки отдохнули,</text:p>
            <text:p text:style-name="P29">Посидим чуть-чуть на стуле.</text:p>
            <text:p text:style-name="P29">А когда мы крепко спали,</text:p>
            <text:p text:style-name="P29">На кровати мы лежали.</text:p>
            <text:p text:style-name="P29">А потом мы с котом</text:p>
            <text:p text:style-name="P29">Посидим за столом,</text:p>
            <text:p text:style-name="P29">Чай с вареньем дружно пили. <text:span text:style-name="T10">(попеременно хлопают и стучат кулачками)</text:span></text:p>
            <text:p text:style-name="P29">Много мебели в квартире.</text:p>
            <text:p text:style-name="P28"><text:span text:style-name="Strong_20_Emphasis"><text:span text:style-name="T6">Мебель.</text:span></text:span><text:span text:style-name="T7"><text:line-break/>Раз, два, три, четыре, Загибают пальчики, начиная с большого, на обеих руках.<text:line-break/>Много мебели в квартире. Сжимают и разжимают кулачки<text:line-break/>В шкаф повесим мы рубашку, Загибают пальчики, начиная с большого.<text:line-break/>А в буфет поставим чашку.<text:line-break/>Чтобы ножки отдохнули,<text:line-break/>Посидим чуть-чуть на стуле.<text:line-break/>А когда мы крепко спали<text:line-break/>На кровати мы лежали.<text:line-break/>А потом мы скотом <text:line-break/>Посидели за столом, Попеременно хлопают в ладоши и стучат кулачками<text:line-break/>Чай с вареньем дружно пили.<text:line-break/>Много мебели в квартире.</text:span></text:p>
            <text:p text:style-name="P28"><text:span text:style-name="T7"><text:line-break/></text:span><text:span text:style-name="Strong_20_Emphasis"><text:span text:style-name="T6">Мебель.</text:span></text:span><text:span text:style-name="T7"><text:line-break/>В нашей комнате – столовой –<text:line-break/>Есть отличный стол дубовый,<text:line-break/>Стулья – спинки все резные,<text:line-break/></text:span><text:soft-page-break/><text:span text:style-name="T7">Ножки гнутые, витые.<text:line-break/></text:span><text:span text:style-name="T7">И ореховый буфет<text:line-break/>Для варенья и конфет.<text:line-break/>В комнате для взрослых – спальне –<text:line-break/>Есть для платьев шкаф зеркальный,<text:line-break/>Две широкие кровати<text:line-break/>С одеялами на вате<text:line-break/>И березовый комод,<text:line-break/>Мама там белье берет.<text:line-break/>А в гостиной кресла есть,<text:line-break/>Телевизор смотрят здесь.<text:line-break/>Есть диван и стол журнальный,<text:line-break/>В стенке – центр музыкальный.<text:line-break/>(На каждое название предмета мебели дети загибают по одному пальчику) </text:span></text:p>
            <text:p text:style-name="P28"><text:span text:style-name="T7"><text:line-break/></text:span><text:span text:style-name="Strong_20_Emphasis"><text:span text:style-name="T6">Мебель</text:span></text:span><text:span text:style-name="T7"><text:line-break/>Мебель я начну считать Показывают ладошки обеих рук.<text:line-break/>Кресло, стол, диван, кровать, Пальцы обеих рук поочерёдно сжимают в кулачки.<text:line-break/>Полка, тумбочка, буфет, <text:line-break/>Шкаф, комод и табурет. <text:line-break/>Много мебели назвали, Разжимают кулачки и показывают ладошки.<text:line-break/>Десять пальчиков зажали! Сжимают кулачки и поднимают их вверх.</text:span></text:p>
            <text:p text:style-name="P30">«Стул»</text:p>
            <text:p text:style-name="P29">Ножки, сиденье и спинка –</text:p>
            <text:p text:style-name="P29">Стульчик для нашей Маринки. <text:span text:style-name="T10">(левую ладонь держать вертикально, к ней приставить правую руку, сжатую в кулак)</text:span></text:p>
            <text:p text:style-name="P30">«Стол»</text:p>
            <text:p text:style-name="P29">Под крышей четыре ножки,</text:p>
            <text:p text:style-name="P29">А на крыше суп да ложки. <text:span text:style-name="T10">(правую руку сжать в кулачок, сверху положить выпрямленную ладонь левой руки)</text:span></text:p>
            <text:p text:style-name="P30">«Кровать»</text:p>
            <text:p text:style-name="P29">Мы поставили кровать, <text:span text:style-name="T10">(соединяют ладони перед грудью, опустив вниз большие пальцы и мизинцы)</text:span></text:p>
            <text:p text:style-name="P29">Чтобы мягко было спать. <text:span text:style-name="T10">(подносят сложенные вместе ладошки к щеке)</text:span></text:p>
            <text:p text:style-name="P30">«Диван»</text:p>
            <text:p text:style-name="P29">В комнате стоит диван,</text:p>
            <text:p text:style-name="P29">А на нем сидит Иван. <text:span text:style-name="T10">(к ребру выпрямленной ладони приставить под прямым углом ребро второй выпрямленной ладони)</text:span></text:p>
            <text:p text:style-name="P30">«Мебель»</text:p>
            <text:p text:style-name="P29">На эту кушетку, <text:span text:style-name="T10">(поочередно загибают пальцы рук)</text:span></text:p>
            <text:p text:style-name="P29">На эту тахту,</text:p>
            <text:p text:style-name="P29">На эту кровать</text:p>
            <text:p text:style-name="P29"><text:soft-page-break/>Или даже на ту,</text:p>
            <text:p text:style-name="P29">На этот диван</text:p>
            <text:p text:style-name="P29">Или даже на тот,</text:p>
            <text:p text:style-name="P29">Где целыми днями <text:span text:style-name="T10">(сжимают и разжимают пальцы)</text:span></text:p>
            <text:p text:style-name="P29">Валяется кот,</text:p>
            <text:p text:style-name="P29">Ложитесь и спите, <text:span text:style-name="T10">(ладони кладут под щеку)</text:span></text:p>
            <text:p text:style-name="P29">Пожалуйста, сами!</text:p>
            <text:p text:style-name="P31">«Шкаф»</text:p>
            <text:p text:style-name="P29">Шкаф дремучий, шкаф из дуба. <text:span text:style-name="T10">(сжимают и разжимают пальцы)</text:span></text:p>
            <text:p text:style-name="P29">В нем – костюмы, платья, шубы. <text:span text:style-name="T10">(поочередно загибают пальцы)</text:span></text:p>
            <text:p text:style-name="P29">В нем - еноты, лисы, волки.</text:p>
            <text:p text:style-name="P29">Белки там – на верхней полке.</text:p>
            <text:p text:style-name="P29">И весь день в шкафу темно, <text:span text:style-name="T10">(закрывают глаза руками)</text:span></text:p>
            <text:p text:style-name="P29">Как в лесу или в кино. <text:span text:style-name="T10">(открывают глаза).</text:span></text:p>
          </table:table-cell>
        </table:table-row>
      </table:table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30">Профессии</text:p>
            <text:p text:style-name="P31">«Шофер»</text:p>
            <text:p text:style-name="P29">Целый день шофер трудился<text:span text:style-name="T10">, (сжимают и разжимают пальцы)</text:span></text:p>
            <text:p text:style-name="P29">Он устал, он запылился, <text:span text:style-name="T10">(загибают пальцы рук по одному)</text:span></text:p>
            <text:p text:style-name="P29">Он возил кирпич на стройку,</text:p>
            <text:p text:style-name="P29">Дом он строить помогал.</text:p>
            <text:p text:style-name="P29">А теперь ведет на мойку <text:span text:style-name="T10">(крут воображаемый руль)</text:span></text:p>
            <text:p text:style-name="P29">Свой огромный самосвал.</text:p>
            <text:p text:style-name="P31">«Швея»</text:p>
            <text:p text:style-name="P29">Мама кукле платье шила, <text:span text:style-name="T10">(по очереди касаться большим пальцем остальных на правой руке)</text:span></text:p>
            <text:p text:style-name="P29">Я ей помогала. <text:span text:style-name="T10">(то же на левой руке)</text:span></text:p>
            <text:p text:style-name="P29">Чтобы мама не грустила, <text:span text:style-name="T10">(то же на правой руке)</text:span></text:p>
            <text:p text:style-name="P29">Песни распевала. (то же на левой руке)</text:p>
            <text:p text:style-name="P28"><text:span text:style-name="Strong_20_Emphasis"><text:span text:style-name="T7">Почтальон</text:span></text:span><text:span text:style-name="T7"> <text:line-break/>Что принес нам почтальон? Сжимать и разжимать кулаки.<text:line-break/>С толстой сумкой ходит он. Шагать пальчиками по столу.<text:line-break/>Перевод, журнал, газету, Загибать пальцы, начиная с большого.<text:line-break/>В бандероли 2 кассеты.<text:line-break/>И письмо от тети Вали,<text:line-break/>Чтоб ее приезда ждали.</text:span></text:p>
            <text:p text:style-name="P28"><text:span text:style-name="T7"><text:line-break/></text:span><text:span text:style-name="Strong_20_Emphasis"><text:span text:style-name="T6">Пекарь</text:span></text:span><text:span text:style-name="T7"><text:line-break/>Пекарь, пекарь, из муки<text:line-break/>Испеки нам колобки. Выполняем круговые движения ладонями<text:line-break/>Две сушки — Ванюшке, Имитируем скатывание колобка.<text:line-break/>Две баранки – Танюшке, Поочередно соединяем большие пальцы <text:line-break/>Два бублика – Мишке, обеих рук с остальными пальцами<text:line-break/>Два калача – Маришке. – упражнение «колечки».</text:span></text:p>
            <text:p text:style-name="P32"><text:soft-page-break/>«Такие разные дела»</text:p>
            <text:p text:style-name="P29">Раз, два, три, четыре! Дети, (<text:span text:style-name="T10">сгибают пальцы по одному в кулачок)</text:span></text:p>
            <text:p text:style-name="P29">Много дел на белом свете. <text:span text:style-name="T10">(разжимают пальцы по одному)</text:span></text:p>
            <text:p text:style-name="P29">Вот военные идут – <text:span text:style-name="T10">(«шагают» пальцами по столу)</text:span></text:p>
            <text:p text:style-name="P29">Они границу берегут.</text:p>
            <text:p text:style-name="P29">А швея иглу берет <text:span text:style-name="T10">(имитируют шитье иглой)</text:span></text:p>
            <text:p text:style-name="P29">И одежду людям шьет.</text:p>
            <text:p text:style-name="P29">Дворник улицу метет, <text:span text:style-name="T10">(плавные движения ладоней)</text:span></text:p>
            <text:p text:style-name="P29">Звонко песенку поет.</text:p>
            <text:p text:style-name="P29">Птичница во двор пришла, <text:span text:style-name="T10">(«кормят птиц» – щепотка)</text:span></text:p>
            <text:p text:style-name="P29">Курам зёрна принесла.</text:p>
          </table:table-cell>
        </table:table-row>
        <table:table-row>
          <table:table-cell table:style-name="Таблица13.A1" office:value-type="string">
            <text:p text:style-name="P30"/>
            <text:p text:style-name="P30">Игрушки</text:p>
            <text:p text:style-name="P30">Игрушки</text:p>
            <text:p text:style-name="P29">У Антошки есть игрушки. <text:line-break/>У Антошки есть игрушки: (Поочередно сгибают пальцы, начиная с большого) <text:line-break/>Вот веселая лягушка.<text:line-break/>Вот железная машина. <text:line-break/>Это мяч. Он из резины. <text:line-break/>Разноцветная матрешка. <text:line-break/>И с хвостом пушистым кошка. </text:p>
            <text:p text:style-name="P29"><text:line-break/><text:span text:style-name="T2">Танины игрушки.</text:span><text:line-break/>На большом диване в ряд (Попеременно хлопают в ладоши , стучат кулаками.<text:line-break/>Куклы Танины сидят: <text:line-break/>Два медведя, Буратино, Загибают поочередно все пальцы.<text:line-break/>И веселый Чиполино,<text:line-break/>И котенок, и слоненок.<text:line-break/>Раз, два, три, четыре, пять. Разгибают поочередно все пальцы.<text:line-break/>Помогаем нашей Тане Попеременно хлопают в ладоши и<text:line-break/>Мы игрушки сосчитать. стучат кулаками.</text:p>
            <text:p text:style-name="P28"><text:span text:style-name="T7"><text:line-break/></text:span><text:span text:style-name="Strong_20_Emphasis"><text:span text:style-name="T6">Есть у нас игрушки</text:span></text:span><text:span text:style-name="T6"> .</text:span><text:span text:style-name="T7"><text:line-break/> Есть у нас игрушки: Хлопки <text:line-break/>Пластмассовые погремушки, Встряхивают кулачки.<text:line-break/>Мишка мягкий меховой, Сжимают и разжимают пальцы.<text:line-break/>Мяч резиновый цветной, Делают шар из пальцев).<text:line-break/>Кубик деревянный,<text:line-break/>Солдатик оловянный, Руки сложить в круг перед собой<text:line-break/>Шарик легкий надувной, Руки сложить в круг перед собой.<text:line-break/>Я люблю играть с тобой. Хлопают в ладоши.</text:span></text:p>
            <text:p text:style-name="P28"><text:span text:style-name="T7"><text:line-break/></text:span><text:span text:style-name="Strong_20_Emphasis"><text:span text:style-name="T6">Я с игрушками играю.</text:span></text:span><text:span text:style-name="T7"><text:line-break/></text:span><text:soft-page-break/><text:span text:style-name="T7">Я с игрушками играю: (Руки перед собой, сжимаем-разжимаем пальцы обеих </text:span><text:span text:style-name="T7">рук.)<text:line-break/>Мячик я тебе бросаю, (Протягиваем руки вперёд – «бросаем мяч».)<text:line-break/>Пирамидку собираю, (Прямые кисти ладонями вниз поочерёдно кладём друг на друга несколько раз.)<text:line-break/>Грузовик везде катаю. (Двигаем слегка раскрытой кистью правой руки – «катаем машинку».)</text:span></text:p>
            <text:p text:style-name="P28"><text:span text:style-name="T7"><text:line-break/></text:span><text:span text:style-name="Strong_20_Emphasis"><text:span text:style-name="T6">Есть игрушки у меня.</text:span></text:span><text:span text:style-name="T6"> </text:span><text:span text:style-name="T7"><text:line-break/>Есть игрушки у меня: (хлопают в ладоши и ударяют кулачками друг о друга попеременно) <text:line-break/>Паровоз и два коня, (загибают пальчики на обеих руках)<text:line-break/>Серебристый самолёт, <text:line-break/>Три ракеты, вездеход, <text:line-break/>Самосвал, подъёмный кран<text:line-break/>– Настоящий великан. <text:line-break/>Сколько вместе? Как узнать? (хлопают в ладоши и ударяют кулачками друг о друга попеременно)<text:line-break/>Помогите сосчитать!</text:span></text:p>
          </table:table-cell>
        </table:table-row>
      </table:table>
      <text:p text:style-name="Text_20_body"/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30">8 Марта. Мамин праздник</text:p>
            <text:p text:style-name="P29">«Мамин день»</text:p>
            <text:p text:style-name="P29">Первые подснежники <text:span text:style-name="T10">(подушечки пальцев обеих рук сомкнуты, ладони округлены)</text:span></text:p>
            <text:p text:style-name="P29">Я в руках несу. <text:span text:style-name="T10">(сжать обе руки в кулак)</text:span></text:p>
            <text:p text:style-name="P29">Нежные цветочки <text:span text:style-name="T10">(пальцы лодочкой, запястья прижаты друг к другу)</text:span></text:p>
            <text:p text:style-name="P29">Маме подарю. <text:span text:style-name="T10">(вытянуть руки вперед, не меняя положения кистей)</text:span></text:p>
            <text:p text:style-name="P29">Будь всегда красивой, <text:span text:style-name="T10">(развести руки в стороны)</text:span></text:p>
            <text:p text:style-name="P29">Нежной, как цветы! <text:span text:style-name="T10">(пальцы лодочкой)</text:span></text:p>
            <text:p text:style-name="P29">Хорошо, что рядом <text:span text:style-name="T10">(соединить ладони, прижать)</text:span></text:p>
            <text:p text:style-name="P29">Есть со мною ты! <text:span text:style-name="T10">(вытянуть руки вперед ладонями)</text:span></text:p>
            <text:p text:style-name="P28"><text:span text:style-name="Strong_20_Emphasis"><text:span text:style-name="T6">Наши мамы.</text:span></text:span><text:span text:style-name="T7"><text:line-break/>Много мам на белом свете, Разводят руки в разные стороны, затем крепко обхватывают себя за плечи.<text:line-break/>Всех их очень любят дети! <text:line-break/>Журналист и инженер, Поочерёдно сгибают пальчики, начиная с мизинца, сначала на одной, затем на другой руке.<text:line-break/>Повар, милиционер, <text:line-break/>Швея, кондуктор и учитель, <text:line-break/>Врач, парикмахер и строитель – <text:line-break/>Мамы разные нужны, Сжимают обе ладошки в «замочек»<text:line-break/>Мамы разные важны! Разводят руки, поднимают ладошками вверх.</text:span></text:p>
          </table:table-cell>
        </table:table-row>
        <table:table-row>
          <table:table-cell table:style-name="Таблица14.A1" office:value-type="string">
            <text:p text:style-name="P29">Весна. Признаки весны</text:p>
            <text:p text:style-name="P30"><text:soft-page-break/>«Весна»</text:p>
            <text:p text:style-name="P29">Раз – весна, <text:span text:style-name="T10">(согнуть мизинец правой руки)</text:span></text:p>
            <text:p text:style-name="P29">Два – капель, <text:span text:style-name="T10">(согнуть безымянный палец)</text:span></text:p>
            <text:p text:style-name="P29">Три – сосульки тают. <text:span text:style-name="T10">(согнуть средний палец)</text:span></text:p>
            <text:p text:style-name="P29">Март прошел, идет апрель, <text:span text:style-name="T10">(согнуть указательный палец)</text:span></text:p>
            <text:p text:style-name="P29">Птицы прилетают. <text:span text:style-name="T10">(ладони скрестить, большие пальцы переплести – «птица»)</text:span></text:p>
            <text:p text:style-name="P28"><text:span text:style-name="Strong_20_Emphasis"><text:span text:style-name="T6">Весна</text:span></text:span><text:span text:style-name="T7"><text:line-break/>Вот уж две недели Опускаем по очереди руки вниз, пальцы вместе.<text:line-break/>Капают капели.<text:line-break/>Снег на солнце тает Руки ладонями вниз разведены в стороны.<text:line-break/>И ручьём стекает. Обе руки ладонями вниз двигаются в одну сторону.</text:span></text:p>
            <text:p text:style-name="P28"><text:span text:style-name="T7"><text:line-break/></text:span><text:span text:style-name="Strong_20_Emphasis"><text:span text:style-name="T6">Подснежник</text:span></text:span><text:span text:style-name="T7"><text:line-break/>К нам Весна лишь заглянула - Протягивают руки вперед<text:line-break/>В снег ладошку окунула Руки внизу, перпендикулярно корпусу<text:line-break/>И расцвел там нежный, Руки соединяют в бутон на уровне глаз<text:line-break/>Маленький подснежник Медленно раздвигают пальцы («цветок раскрылся»)</text:span></text:p>
            <text:p text:style-name="P29">С юга птицы прилетели!<text:line-break/>Прилетел к нам скворушка- Поочередно сгибать пальцы на обеих руках, начиная с мизинца левой руки.<text:line-break/>Серенькое перышко.<text:line-break/>Жаворонок, соловей<text:line-break/>Торопились: кто скорей.<text:line-break/>Цапля, лебедь, утка, стриж,<text:line-break/>Аист, ласточка и чиж- Снова, скрестив большие пальцы, помахать ладошками.<text:line-break/>Все вернулись, прилетели,<text:line-break/>Песни звонкие запели! Указательным и большим пальцами сделать « клюв» — « птицы поют».</text:p>
            <text:p text:style-name="P28"><text:span text:style-name="Strong_20_Emphasis"><text:span text:style-name="T7">Птицы прилетают.</text:span></text:span><text:span text:style-name="T7"><text:line-break/>С наступлением весны, Пальцы расставлены, ладони перекрещены.<text:line-break/>Птицы прилетают. Большие пальцы соединяют, остальными машут, как крыльями.<text:line-break/>Возвращаются скворцы,<text:line-break/>Работяги и певцы. Пальцы рук сжимаются в кулаки и разжимаются.<text:line-break/>А грачи у лужицы Ладони раскрыты, соединены чашечкой.<text:line-break/>Шумной стайкой кружатся. Круговые движения кистями рук.<text:line-break/>Журавли летят торопятся, Пальцы расставлены, ладони перекрещены. <text:line-break/>А малиновка и дрозд, Большие пальцы соединяют, остальными машут, как крыльями.<text:line-break/>Занялись устройством гнезд. Пальцы рук в замок ладони открыты.</text:span></text:p>
            <text:p text:style-name="P29"><text:line-break/><text:span text:style-name="T2">Солнышко.</text:span></text:p>
            <text:p text:style-name="P29">- Утро красное пришло,</text:p>
            <text:p text:style-name="P29"><text:soft-page-break/>- Солнце ясное взошло.</text:p>
            <text:p text:style-name="P29">- Стали лучики светить</text:p>
            <text:p text:style-name="P29">- Малых деток веселить.</text:p>
            <text:p text:style-name="P29">Пальчики разгибаются по одному</text:p>
            <text:p text:style-name="P29">- Прилетели тучки</text:p>
            <text:p text:style-name="P29">- Спрятались лучики.</text:p>
            <text:p text:style-name="P29">Пальчики прячутся в кулачок</text:p>
            <text:p text:style-name="P30">«Апрель»</text:p>
            <text:p text:style-name="P29">Мы раскрыли окна, <text:span text:style-name="T10">(как будто раскрывают окна)</text:span></text:p>
            <text:p text:style-name="P29">Распахнули дверь. <text:span text:style-name="T10">(открывают дверь)</text:span></text:p>
            <text:p text:style-name="P29">Солнечный и мокрый <text:span text:style-name="T10">(сжимают и разжимают пальцы)</text:span></text:p>
            <text:p text:style-name="P29">К нам пришел апрель. <text:span text:style-name="T10">(«шагают» пальцами по столу)</text:span></text:p>
            <text:p text:style-name="P29">Забурлил ручьями, <text:span text:style-name="T10">(загибают по одному пальцу)</text:span></text:p>
            <text:p text:style-name="P29">Зазвенел, запел.</text:p>
            <text:p text:style-name="P29">Первыми скворцами <text:span text:style-name="T10">(машут руками, словно крыльями)</text:span></text:p>
            <text:p text:style-name="P29">На березы сел.</text:p>
            <text:p text:style-name="P30">«Ласточка»</text:p>
            <text:p text:style-name="P29">Ласточка, ласточка, <text:span text:style-name="T10">(на каждую строку большой палец «здоровается» дважды с другими)</text:span></text:p>
            <text:p text:style-name="P29">Милая касаточка,</text:p>
            <text:p text:style-name="P29">Ты где была,</text:p>
            <text:p text:style-name="P29">Ты с чем пришла?</text:p>
            <text:p text:style-name="P29">- За морем бывала,</text:p>
            <text:p text:style-name="P29">Весну добывала.</text:p>
            <text:p text:style-name="P29">Несу, несу,</text:p>
            <text:p text:style-name="P29">Весну-красну.</text:p>
          </table:table-cell>
        </table:table-row>
      </table:table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30">Наш дом</text:p>
            <text:p text:style-name="P28"><text:span text:style-name="Strong_20_Emphasis"><text:span text:style-name="T6">Новый дом.</text:span></text:span><text:span text:style-name="T7"><text:line-break/>Тук-тук-тук, тук-тук-тук! (</text:span><text:span text:style-name="T4">Ударяют, чередуя, кулачком о кулачок</text:span><text:span text:style-name="T7">).<text:line-break/>Молоток бери, мой друг! <text:line-break/>Мы построим новый дом, (</text:span><text:span text:style-name="T4">Ставят рядом ладошки «стены»</text:span><text:span text:style-name="T7">)<text:line-break/>Есть окошко в доме том. (</text:span><text:span text:style-name="T4">Складывают указательные пальцы</text:span></text:p>
            <text:p text:style-name="P29"><text:span text:style-name="T10">«палочкой», остальные соединяют «крышей»</text:span>).<text:line-break/>Есть ещё одно повыше, <text:line-break/>Есть труба вверху на крыше.( <text:span text:style-name="T10">Мизинец отставляют в сторону – труба</text:span>).<text:line-break/>Дом готов, зовём гостей: (<text:span text:style-name="T10">Показывают оба указательных пальца</text:span>)<text:line-break/>«Проходите поскорей!» (<text:span text:style-name="T10">Делают приглашающий жест рукой</text:span>).</text:p>
            <text:p text:style-name="P28"><text:span text:style-name="Strong_20_Emphasis"><text:span text:style-name="T7"/></text:span></text:p>
            <text:p text:style-name="P28"><text:span text:style-name="Strong_20_Emphasis"><text:span text:style-name="T6">Домик для зайчат.</text:span></text:span><text:span text:style-name="T7"><text:line-break/>Стук, стук, постук,<text:line-break/>раздается где-то стук.<text:line-break/>Молоточки стучат, <text:line-break/>Строят домик для зайчат. (кулачками друг о друга стучим).<text:line-break/></text:span><text:soft-page-break/><text:span text:style-name="T7">Вот с такою крышей (ладошки над головой).<text:line-break/></text:span><text:span text:style-name="T7">Вот с такими стенами (ладошки около щечек).<text:line-break/>Вот с такими окнами (ладошки перед лицом).<text:line-break/>Вот с такою дверью (одна ладошка перед лицом.)<text:line-break/>И вот с таким замком (сцепили ручки).<text:line-break/>На двери висит замок.<text:line-break/>Кто его открыть бы мог?<text:line-break/>Повертели,<text:line-break/>Покрутили,<text:line-break/>Постучали,<text:line-break/>И – открыли! (расцепили ручки)</text:span></text:p>
            <text:p text:style-name="P28"><text:span text:style-name="T7"><text:line-break/></text:span><text:span text:style-name="Strong_20_Emphasis"><text:span text:style-name="T6">Дом.</text:span></text:span><text:span text:style-name="T7"><text:line-break/>Я хочу построить дом, Руки над головой «домиком».<text:line-break/>Чтоб окошко было в нём, Руки перед глазами. Концы пальцев рук сомкнуты в «окошко».<text:line-break/>Чтоб у дома дверь была, Ладони повёрнуты к себе, сомкнуты боковыми частями. <text:line-break/>Рядом чтоб сосна росла. Пальцы растопырены. Руки тянем вверх.<text:line-break/>Чтоб вокруг забор стоял Руки перед собой кольцом, пальцы соединены.<text:line-break/>Пёс ворота охранял. Одна рука «пёс», мизинец отсоединить от других пальцев.<text:line-break/>Солнце было, Скрестить кисти рук, пальцы растопырены.<text:line-break/>Дождик шёл, «Стряхивающие» движения.<text:line-break/>И тюльпан в саду расцвёл. Предплечья прижаты. Пальцы-лепестки смотрят вверх.</text:span></text:p>
            <text:p text:style-name="P30">Дом.</text:p>
            <text:p text:style-name="P29">- Молоточком я стучу,</text:p>
            <text:p text:style-name="P29">постукивать кулачками друг о друга</text:p>
            <text:p text:style-name="P29">- Дом построить я хочу.</text:p>
            <text:p text:style-name="P29">соединить кончики пальцев обеих рук</text:p>
            <text:p text:style-name="P29">- Строю я высокий дом,</text:p>
            <text:p text:style-name="P29">поднять выпрямленные ладони вверх</text:p>
            <text:p text:style-name="P29">- Буду жить я в доме том.</text:p>
            <text:p text:style-name="P29">похлопать ладонями.</text:p>
            <text:p text:style-name="P30">«Строим дом»</text:p>
            <text:p text:style-name="P29">Молотками мы стучим, <text:span text:style-name="T10">(стучат кулачками, держа сверху то один, то другой)</text:span></text:p>
            <text:p text:style-name="P29">Строить новый дом хотим. <text:span text:style-name="T10">(«домик» - соединяют ладони крышей)</text:span></text:p>
            <text:p text:style-name="P29">Кто в доме будет жить?<text:span text:style-name="T10">(сжимают и разжимают переплетенные пальцы обеих рук)</text:span></text:p>
            <text:p text:style-name="P29">С нами кто будет дружить?</text:p>
            <text:p text:style-name="P29">- Девочки и мальчики, <text:span text:style-name="T10">(поочередно сжимают и разжимают кулачки обеих рук)</text:span></text:p>
            <text:p text:style-name="P29">Маленькие пальчики! <text:span text:style-name="T10">(пальчики «здороваются» друг с другом)</text:span></text:p>
            <text:p text:style-name="P29">«Наша квартира»</text:p>
            <text:p text:style-name="P29"><text:soft-page-break/>В нашей комнате – столовой –</text:p>
            <text:p text:style-name="P29">Есть отличный стол дубовый, <text:span text:style-name="T10">(поочередно загибают по одному пальцу)</text:span></text:p>
            <text:p text:style-name="P29">Стулья – спинки все резные,</text:p>
            <text:p text:style-name="P29">Ножки гнутые, витые.</text:p>
            <text:p text:style-name="P29">И ореховый буфет</text:p>
            <text:p text:style-name="P29">Для варенья и конфет.</text:p>
            <text:p text:style-name="P29">В комнате для взрослых – спальне –</text:p>
            <text:p text:style-name="P29">Есть для платьев шкаф зеркальный,</text:p>
            <text:p text:style-name="P29">Две широкие кровати</text:p>
            <text:p text:style-name="P29">С одеялами на вате</text:p>
            <text:p text:style-name="P29">И березовый комод,</text:p>
            <text:p text:style-name="P29">Мама там белье берет.</text:p>
            <text:p text:style-name="P29">А в гостиной кресла есть,</text:p>
            <text:p text:style-name="P29">Телевизор смотрят здесь.</text:p>
            <text:p text:style-name="P29">Есть диван и стол журнальный,</text:p>
            <text:p text:style-name="P29">В стенке – центр музыкальный.</text:p>
            <text:p text:style-name="P30">Дом.</text:p>
            <text:p text:style-name="P29">Этот дом –</text:p>
            <text:p text:style-name="P29">одноэтажный.</text:p>
            <text:p text:style-name="P29">Этот дом –</text:p>
            <text:p text:style-name="P29">он двухэтажный.</text:p>
            <text:p text:style-name="P29">А вот этот –</text:p>
            <text:p text:style-name="P29">трёхэтажный.</text:p>
            <text:p text:style-name="P29">Этот дом –</text:p>
            <text:p text:style-name="P29">он самый важный:</text:p>
            <text:p text:style-name="P29">Он у нас пятиэтажный! Разгибают пальцы из кулачка, начиная с мизинца.</text:p>
          </table:table-cell>
        </table:table-row>
      </table:table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29">Электроприборы</text:p>
            <text:p text:style-name="P29">«Компьютер»</text:p>
            <text:p text:style-name="P29">Мы компьютер покупаем, (сжимают и разжимают пальцы)</text:p>
            <text:p text:style-name="P29">Ждал его я целый год! (хлопают в ладоши)</text:p>
            <text:p text:style-name="P29">Но одно меня смущает: (сжимают и разжимают пальцы)</text:p>
            <text:p text:style-name="P29">Мышь в компьютере живет. (пальцами «бегут» по столу).</text:p>
            <text:p text:style-name="P28"><text:span text:style-name="Strong_20_Emphasis"><text:span text:style-name="T7">Магнитофон.</text:span></text:span><text:span text:style-name="T7"><text:line-break/>Магнитофон! Магнитофон!<text:line-break/>Что слышит, то и пишет он. Сжимаем – разжимаем кулачки обеих рук.<text:line-break/>Пищат мышата из норы,<text:line-break/>Пищат над ухом комары.<text:line-break/>Кузнечики и птицы<text:line-break/>Поют без репетиций. Загибаем по одному пальчику на обеих руках.<text:line-break/>Ну а потом – среди зимы Распрямляем по одному пальчику на обеих руках<text:line-break/>Всех в лето приглашаем мы Соединяем одноименные пальчики обеих рук, начиная с</text:span></text:p>
            <text:p text:style-name="P29">больших.<text:line-break/><text:soft-page-break/>Услышать каждый хочет,<text:line-break/>Как летний гром грохочет. Ладони от себя, разводим и соединяем пальчики.</text:p>
            <text:p text:style-name="P28"><text:span text:style-name="T7"><text:line-break/></text:span><text:span text:style-name="Strong_20_Emphasis"><text:span text:style-name="T6">Пылесос.</text:span></text:span><text:span text:style-name="T7"><text:line-break/>Пылесос, пылесос, Ритмичное сгибание пальцев обеих рук (ладони смотрят вперёд)<text:line-break/>Ты куда суёшь свой нос? то же, но ладони обращены друг к другу.<text:line-break/>Я жужжу, я жужжу, Соприкосновение кончиков пальцев<text:line-break/>Я порядок навожу. </text:span></text:p>
          </table:table-cell>
        </table:table-row>
        <table:table-row>
          <table:table-cell table:style-name="Таблица16.A1" office:value-type="string">
            <text:p text:style-name="P30">Транспорт</text:p>
            <text:p text:style-name="P28"><text:span text:style-name="Strong_20_Emphasis"><text:span text:style-name="T6">Транспорт.</text:span></text:span><text:span text:style-name="T7"><text:line-break/>Будем пальчики сгибать – (Загибаем пальцы начиная с мизинца)<text:line-break/>Будем транспорт называть:<text:line-break/>Автомобиль и вертолёт,<text:line-break/>Трамвай, метро и самолёт.<text:line-break/>Все пальцы мы в кулак зажали,<text:line-break/>Все виды транспорта назвали. («Встряхиваем» ладонями)</text:span></text:p>
            <text:p text:style-name="P30">Транспорт.</text:p>
            <text:p text:style-name="P29">По шоссе идут машины, (Крутим воображаемый руль.)<text:line-break/>По асфальту едут шины. (Локти прижаты к туловищу, ладони двигаются параллельно друг другу.)<text:line-break/>По дороге не беги, (Погрозили пальцем.)<text:line-break/>Я скажу тебе: «Би-би». (Рука сжата в кулак, большой палец выпрямлен – «сигналим».)</text:p>
            <text:p text:style-name="P28"><text:span text:style-name="Strong_20_Emphasis"><text:span text:style-name="T7">Транспорт</text:span></text:span><text:span text:style-name="T7"><text:line-break/>Автобус, троллейбус, машина, трамвай – <text:line-break/>О них ты на улице не забывай. <text:line-break/>В морях – корабли, ледоколы, суда,<text:line-break/>Они очень редко заходят сюда.(Соединение всех пальцев с большим по очереди, начиная с указательного).</text:span></text:p>
            <text:p text:style-name="P28"><text:span text:style-name="T7"><text:line-break/></text:span><text:span text:style-name="Strong_20_Emphasis"><text:span text:style-name="T6">Машины</text:span></text:span><text:span text:style-name="T7"><text:line-break/>По шоссе идут машины, (Крутим воображаемый руль.)<text:line-break/>По асфальту едут шины. (Локти прижаты к туловищу, ладони двигаются параллельно друг другу.)<text:line-break/>По дороге не беги, (Погрозили пальцем.)<text:line-break/>Я скажу тебе: «Би-би». (Рука сжата в кулак, большой палец выпрямлен – «сигналим».)</text:span></text:p>
            <text:p text:style-name="P28"><text:span text:style-name="T7"><text:line-break/></text:span><text:span text:style-name="Strong_20_Emphasis"><text:span text:style-name="T6">Транспорт.</text:span></text:span><text:span text:style-name="T7"><text:line-break/>Будем пальчики сгибать – (Загибаем пальцы начиная с мизинца)<text:line-break/>Будем транспорт называть:<text:line-break/>Автомобиль и вертолёт,<text:line-break/></text:span><text:soft-page-break/><text:span text:style-name="T7">Трамвай, метро и самолёт.<text:line-break/></text:span><text:span text:style-name="T7">Все пальцы мы в кулак зажали,<text:line-break/>Все виды транспорта назвали. («Встряхиваем» ладонями)</text:span></text:p>
            <text:p text:style-name="P28"><text:span text:style-name="T7"><text:line-break/></text:span><text:span text:style-name="Strong_20_Emphasis"><text:span text:style-name="T6">Машины.</text:span></text:span><text:span text:style-name="T7"><text:line-break/>Все машины по порядку<text:line-break/>Подъезжают на заправку: (Обеими руками «крутят руль» перед собой).<text:line-break/>Бензовоз, мусоровоз,<text:line-break/>С молоком молоковоз,<text:line-break/>С хлебом свежим хлебовоз.<text:line-break/>И тяжелый лесовоз. (Пальцами поочередно, начиная с мизинца, касаются ладошки).</text:span></text:p>
            <text:p text:style-name="P28"><text:span text:style-name="T7"><text:line-break/></text:span><text:span text:style-name="Strong_20_Emphasis"><text:span text:style-name="T6">Лодочка.</text:span></text:span><text:span text:style-name="T7"><text:line-break/>Две ладошки прижму (Ладони лодочкой, волнообразные движения рук.)<text:line-break/>И по морю поплыву. <text:line-break/>Две ладошки – друзья –<text:line-break/>Это лодочка моя.<text:line-break/>Паруса подниму, (Поднять выпрямленные ладони вверх).<text:line-break/>Синим морем поплыву.<text:line-break/>А по бурным волнам (Имитация движений волн и рыбок)..<text:line-break/>Плывут рыбки тут и там.</text:span></text:p>
            <text:p text:style-name="P28"><text:span text:style-name="T7"><text:line-break/></text:span><text:span text:style-name="Strong_20_Emphasis"><text:span text:style-name="T6">Постовой</text:span></text:span><text:span text:style-name="T7"><text:line-break/>Постовой стоит упрямый (пальчики «шагают» по ладошке)<text:line-break/>Людям машет: Не ходи! («грозят» пальчиками)<text:line-break/>Здесь машины едут прямо (руки перед собой, изображают руль)<text:line-break/>Пешеход, ты погоди! («грозят» пальчиками)<text:line-break/>Посмотрите: улыбнулся (хлопают в ладоши)<text:line-break/>Приглашает нас идти (пальчики «шагают» по ладошке)<text:line-break/>Вы, машины, не спешите (хлопки руками)<text:line-break/>Пешеходов пропустите! (прыжки на месте).</text:span></text:p>
            <text:p text:style-name="P28"><text:span text:style-name="T7"><text:line-break/></text:span><text:span text:style-name="Strong_20_Emphasis"><text:span text:style-name="T6">Дорожных правил очень много.</text:span></text:span><text:span text:style-name="T7"><text:line-break/>Дорожных правил очень много. («грозят» пальчиками)<text:line-break/>Раз - Внимание дорога! (загибают поочередно пальцы)<text:line-break/>Два - сигналы светофора,<text:line-break/>Три – смотри дорожный знак,<text:line-break/>А четыре – «переход».<text:line-break/>Правила все надо знать (хлопки руками)<text:line-break/>И всегда их выполнять. (показывают «класс!» большим пальцем)</text:span></text:p>
            <text:p text:style-name="P28"><text:span text:style-name="T7"><text:line-break/></text:span><text:span text:style-name="Strong_20_Emphasis"><text:span text:style-name="T6">Велосипед</text:span></text:span><text:span text:style-name="T7"><text:line-break/></text:span><text:soft-page-break/><text:span text:style-name="T7">Две педали крутят ноги, (раскрытыми ладонями выполняем круговые </text:span><text:span text:style-name="T7">движения)<text:line-break/>Мчат колеса по дороге (вращаем согнутыми в локтях руками)<text:line-break/>Я рулю, куда хочу -<text:line-break/>Влево, (имитируем, что держим руль и поворачиваем в лево )<text:line-break/>Вправо покачу. (вправо)<text:line-break/>То вперед, (кулачками обеих рук совершаем круговые движения)<text:line-break/>А то назад (назад)<text:line-break/>Нажимаю тормоза (обеими ладонями жмем на стол).</text:span></text:p>
            <text:p text:style-name="P28"><text:span text:style-name="T7"><text:line-break/></text:span><text:span text:style-name="Strong_20_Emphasis"><text:span text:style-name="T6">Гонки</text:span></text:span><text:span text:style-name="T7"><text:line-break/>Раз, два, три, четыре, пять. (возят машинку по каждому пальчику вперед и назад, начиная с большого)<text:line-break/>Можно гонки начинать. (тоже самое, но начиная с безымянного)<text:line-break/>По кругу, по кругу.<text:line-break/>Вперед и назад,<text:line-break/>Но пальцы машинку мою тормозят.( катают машинку по пальцам, которые слегка согнуты)<text:line-break/>Закрылись. ( сжимают кулак)<text:line-break/>Машинка стоит в гараже<text:line-break/>И фары погасли, не светят уже. (заглядывают в маленькую щелочку в кулаке).</text:span></text:p>
            <text:p text:style-name="P30">«Транспорт».</text:p>
            <text:p text:style-name="P29">Мы с первым пальцем-малышком <text:span text:style-name="T10">(по очереди загибают пальцы)</text:span></text:p>
            <text:p text:style-name="P29">В трамвайный парк пойдем пешком.</text:p>
            <text:p text:style-name="P29">С другим – поедем мы в трамвае,</text:p>
            <text:p text:style-name="P29">Тихонько песни напевая.</text:p>
            <text:p text:style-name="P29">А с третьим – сядем мы в такси,</text:p>
            <text:p text:style-name="P29">Попросим в порт нас отвезти!</text:p>
            <text:p text:style-name="P29">С четвертым пальчиком в ракете</text:p>
            <text:p text:style-name="P29">Мы полетим к другой планете.</text:p>
            <text:p text:style-name="P29">Садись-ка, пятый, в самолет,</text:p>
            <text:p text:style-name="P29">С тобой отправимся в полет.</text:p>
          </table:table-cell>
        </table:table-row>
      </table:table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30">Наша улица. Наш город. Наша страна.</text:p>
            <text:p text:style-name="P30">Наша улица.</text:p>
            <text:p text:style-name="P29">Дети выполняют движения в соответствии с текстом стихотворения.</text:p>
            <text:p text:style-name="P29">Мы по улице шагаем, Этажи в домах считаем:</text:p>
            <text:p text:style-name="P29">Раз этаж, два этаж – Двухэтажный домик наш.</text:p>
            <text:p text:style-name="P29">По бульвару мы шагаем, Липы с клёнами считаем:</text:p>
            <text:p text:style-name="P29">Одна, два, три, четыре, пять… Трудно нам их сосчитать.</text:p>
            <text:p text:style-name="P29">Поспешим, прибавим ходу, Подойдём мы к переходу.</text:p>
            <text:p text:style-name="P29">К светофору подошли, Красный свет мигнул нам: «Жди!» Вот уж желтый свет погас,</text:p>
            <text:p text:style-name="P29">Зелёный – пропускает нас.</text:p>
            <text:p text:style-name="P30"><text:soft-page-break/>Наш город</text:p>
            <text:p text:style-name="P29">Мы по городу шагаем,</text:p>
            <text:p text:style-name="P29">Много видим, называем:</text:p>
            <text:p text:style-name="P29">(«шагают» пальчиками по столу)</text:p>
            <text:p text:style-name="P29">Светофоры и машины,</text:p>
            <text:p text:style-name="P29">Ярмарки и магазины,</text:p>
            <text:p text:style-name="P29">Скверы, улицы, мосты,</text:p>
            <text:p text:style-name="P29">И деревья, и кусты.</text:p>
            <text:p text:style-name="P29">(загибают поочередно пальчики, начиная с большого).</text:p>
            <text:p text:style-name="P30">Я по городу хожу.</text:p>
            <text:p text:style-name="P29">Я по городу хожу, Ходьба на месте</text:p>
            <text:p text:style-name="P29">Я про город расскажу.</text:p>
            <text:p text:style-name="P29">Поликлинника, аптека, Сгибают пальцы на обеих руках</text:p>
            <text:p text:style-name="P29">Магазин, библиотека.</text:p>
            <text:p text:style-name="P29">Много здесь жилых домов Разжимать по очереди пальцы</text:p>
            <text:p text:style-name="P29">И деревьев, и цветов.</text:p>
            <text:p text:style-name="P29">Школа, детский сад, музей, Стучать пальчиком о пальчик</text:p>
            <text:p text:style-name="P29">Город нужен для людей. Хлопки.</text:p>
            <text:p text:style-name="P30">«Мой город»</text:p>
            <text:p text:style-name="P29">Раз, два, три, четыре, пять, <text:span text:style-name="T10">(загибают пальцы, начиная с большого, на правой руке)</text:span></text:p>
            <text:p text:style-name="P29">В город выйду погулять  <text:span text:style-name="T10">(загибают пальцы на левой руке)</text:span></text:p>
            <text:p text:style-name="P29">Вдоль по улице иду,  <text:span text:style-name="T10">(разгибают пальцы, начиная с мизинца, на левой руке)</text:span></text:p>
            <text:p text:style-name="P29">Во все стороны смотрю. <text:span text:style-name="T10">(разгибают пальцы на правой руке)</text:span></text:p>
            <text:p text:style-name="P29">Как красиво все кругом, <text:span text:style-name="T10">(загибают пальцы на левой руке)</text:span></text:p>
            <text:p text:style-name="P29">В моем городе родном! <text:span text:style-name="T10">(загибают пальцы на правой руке)</text:span></text:p>
            <text:p text:style-name="P28"><text:span text:style-name="Strong_20_Emphasis"><text:span text:style-name="T6">Край родной.</text:span></text:span><text:span text:style-name="T7"><text:line-break/>Здравствуй, солнце золотое! Потянуться, растопырив пальцы<text:line-break/>Здравствуй, небо голубое! Помахать «небу»<text:line-break/>Здравствуй, вольный ветерок! Волнообразные движения кистей рук<text:line-break/>Здравствуй, маленький дубок! Показать «дубок»- растет от маленького расточка вверх<text:line-break/>Мы живём в одном краю – всех я вас приветствую! «Обнимашки»</text:span></text:p>
            <text:p text:style-name="P28"><text:span text:style-name="Strong_20_Emphasis"><text:span text:style-name="T6">Моя страна</text:span></text:span><text:span text:style-name="T7"><text:line-break/>Посмотрю на карту я: вытягивают вперед прямые ладони <text:line-break/>Вот российская земля. поочереди соединяют одноименные пальцы рук<text:line-break/>Есть леса тут и озера, горы, реки и моря. <text:line-break/>Я люблю тебя, Россия, крепко сжимают в «замок» <text:line-break/>Ты же Родина моя! прикладывают руки к груди.</text:span></text:p>
          </table:table-cell>
        </table:table-row>
        <table:table-row>
          <table:table-cell table:style-name="Таблица17.A1" office:value-type="string">
            <text:p text:style-name="P29">Насекомые</text:p>
            <text:p text:style-name="P30">«Пчела»</text:p>
            <text:p text:style-name="P29">Прилетела к нам вчера <text:span text:style-name="T10">(машут ладошками)</text:span></text:p>
            <text:p text:style-name="P29">Полосатая пчела.</text:p>
            <text:p text:style-name="P29"><text:soft-page-break/>А за нею шмель-шмелек <text:span text:style-name="T10">(на каждое название загибают один пальчик)</text:span></text:p>
            <text:p text:style-name="P29">И веселый мотылек,</text:p>
            <text:p text:style-name="P29">Два жука и стрекоза,</text:p>
            <text:p text:style-name="P29">Как фонарики глаза. <text:span text:style-name="T10">(делают круги из пальцев, подносят к глазам)</text:span></text:p>
            <text:p text:style-name="P29">Пожужжали, полетали, <text:span text:style-name="T10">(машут ладошками)</text:span></text:p>
            <text:p text:style-name="P29">От усталости упали. <text:span text:style-name="T10">(роняют ладони на стол)</text:span></text:p>
            <text:p text:style-name="P28"><text:span text:style-name="Strong_20_Emphasis"><text:span text:style-name="T6">Божьи коровки.</text:span></text:span><text:span text:style-name="T7"><text:line-break/>Божья коровка - (дети машут руками)<text:line-break/>Черная головка. (за голову хватаются) <text:line-break/>Улети на небо, (руки поднимают высоко)<text:line-break/>Принеси нам хлеба. (руки вперед)<text:line-break/>Черного и белого (две ладошки в одну сторону, и в другую)<text:line-break/>Только не горелого. (пальчиком грозят) </text:span></text:p>
            <text:p text:style-name="P28"><text:span text:style-name="T7"><text:line-break/></text:span><text:span text:style-name="Strong_20_Emphasis"><text:span text:style-name="T6">Комар.</text:span></text:span><text:span text:style-name="T7"><text:line-break/>Дружно пальчики считаем – Сжимают и разжимают пальцы.<text:line-break/>Насекомых называем. <text:line-break/>Бабочка, кузнечик, муха, Поочерёдно сгибают пальцы в кулачок, начиная с большого.<text:line-break/>Это жук с зелёным брюхом. <text:line-break/>Это кто же тут звенит? Вращают мизинцем.<text:line-break/>Ой, сюда комар летит! <text:line-break/>Прячьтесь! Прячут руки за спину.</text:span></text:p>
            <text:p text:style-name="P28"><text:span text:style-name="T7"><text:line-break/></text:span><text:span text:style-name="Strong_20_Emphasis"><text:span text:style-name="T6">Насекомые.</text:span></text:span><text:span text:style-name="T7"><text:line-break/>Раз, два, три, четыре, пять - Сжимать - разжимать пальцы в кулак.<text:line-break/>Насекомых надо знать: Последовательно соединять пальцы обеих рук с большими.<text:line-break/>Муха, бабочка, пчела,<text:line-break/>Муравей, комар, оса,<text:line-break/>Шмель, кузнечик и сверчок… Поочередно загибать пальцы рук, начиная с большого пальца правой руки.<text:line-break/>И у каждого шесть ног! Поднять правую руку раскрытой ладошкой вверх, а левую сжать в кулачок, подняв верх большой палец – показать шесть пальцев.</text:span></text:p>
            <text:p text:style-name="P28"><text:span text:style-name="T7"><text:line-break/></text:span><text:span text:style-name="Strong_20_Emphasis"><text:span text:style-name="T6">Паучок.</text:span></text:span><text:span text:style-name="T7"><text:line-break/>Паучок ходил по ветке, <text:line-break/>А за ним ходили детки. Руки скрещены; пальцы каждой руки "бегут" по предплечью, а затем по плечу другой руки.<text:line-break/>Дождик с неба вдруг полил, <text:line-break/>Паучков на землю смыл. Кисти свободно опущены, выполняем стряхивающее движение (дождик). Хлопок ладонями по столу/коленям.<text:line-break/>Солнце стало пригревать,<text:line-break/></text:span><text:soft-page-break/><text:span text:style-name="T7">Паучок ползёт опять, Ладони боковыми сторонами прижаты друг к другу, </text:span><text:span text:style-name="T7">пальцы растопырены, качаем руками (солнышко светит)<text:line-break/>А за ним ползут все детки, Действия аналогичны первоначальным<text:line-break/>Чтобы погулять на ветке. "Паучки" ползают на голове</text:span></text:p>
            <text:p text:style-name="P30">Жук.</text:p>
            <text:p text:style-name="P29">- Шесть мелькает ножек-рук -</text:p>
            <text:p text:style-name="P29">- Это убегает жук.</text:p>
            <text:p text:style-name="P29">- Ты куда? - но нет ответа.</text:p>
            <text:p text:style-name="P29">- Жук в траве укрылся где-то. Изображаем пальчиками лапки жука.</text:p>
            <text:p text:style-name="P29">«Жук».</text:p>
            <text:p text:style-name="P29">Я веселый майский жук, <text:span text:style-name="T10">(сжимают кулачки)</text:span></text:p>
            <text:p text:style-name="P29">Знаю все сады вокруг. <text:span text:style-name="T10">(указательный и мизинец разводят в стороны – «усы»)</text:span></text:p>
            <text:p text:style-name="P29">Над лужайками кружу, <text:span text:style-name="T10">(шевелят «усами»)</text:span></text:p>
            <text:p text:style-name="P29">А зовут меня Жу-жу.</text:p>
            <text:p text:style-name="P29">Божья коровка.</text:p>
            <text:p text:style-name="P29">Божья коровушка, <text:span text:style-name="T10">(сжимая пальцы в кулак сделать «жука»)</text:span></text:p>
            <text:p text:style-name="P29">Полети на облышко, <text:span text:style-name="T10">(машут руками)</text:span></text:p>
            <text:p text:style-name="P29">Принеси нам с неба, <text:span text:style-name="T10">(сжимают и разжимают пальцы)</text:span></text:p>
            <text:p text:style-name="P29">Чтобы были летом <text:span text:style-name="T10">(загибают пальцы по одному)</text:span></text:p>
            <text:p text:style-name="P29">В огороде бобы,</text:p>
            <text:p text:style-name="P29">В лесу ягоды, грибы,</text:p>
            <text:p text:style-name="P29">В роднике водица,</text:p>
            <text:p text:style-name="P29">Во поле пшеница.</text:p>
          </table:table-cell>
        </table:table-row>
      </table:table>
      <text:p text:style-name="Text_20_body"/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30">Цветы</text:p>
            <text:p text:style-name="P30">"Цветы".</text:p>
            <text:p text:style-name="P29">Только солнышко взойдет, <text:span text:style-name="T10">(сжимают и разжимают пальцы)</text:span></text:p>
            <text:p text:style-name="P29">Мак на грядке расцветет.</text:p>
            <text:p text:style-name="P29">Бабочка-капустница <text:span text:style-name="T10">(соединяют большие пальцы, остальными машут)</text:span></text:p>
            <text:p text:style-name="P29">На цветок опустится.</text:p>
            <text:p text:style-name="P29">Поглядишь – а у цветка <text:span text:style-name="T10">(сжимают и разжимают пальцы)</text:span></text:p>
            <text:p text:style-name="P29">Больше на два лепестка.</text:p>
            <text:p text:style-name="P30">Цветы.</text:p>
            <text:p text:style-name="P28"><text:span text:style-name="T7">Наши алые цветы<text:line-break/>Распускают лепестки, Плавно разжимают кулаки.<text:line-break/>Ветерок чуть дышит,<text:line-break/>Лепестки колышет. Машут перед собой руками.<text:line-break/>Наши алые цветки<text:line-break/>Закрывают лепестки, Плавно сжимают руки в кулаки.<text:line-break/>Тихо засыпают, Кладут руки под щеку<text:line-break/>Головой качают. Качают головой.<text:line-break/></text:span><text:span text:style-name="Strong_20_Emphasis"><text:span text:style-name="T6">Цветок.</text:span></text:span><text:span text:style-name="T7"><text:line-break/>Вырос высокий цветок на поляне,<text:line-break/></text:span><text:soft-page-break/><text:span text:style-name="T7">(Запястья соединить, ладони развести в стороны, пальцы слегка округлить).<text:line-break/></text:span><text:span text:style-name="T7">Утром весенним раскрыл лепестки.<text:line-break/>(Развести пальцы рук).<text:line-break/>Всем лепесткам красоту и питанье<text:line-break/>(Ритмично двигать пальцами вместе-врозь).<text:line-break/>Дружно дают под землей корешки.<text:line-break/>(Ладони опустить вниз, тыльной стороной прижать друг к другу, пальцы развести).</text:span></text:p>
            <text:p text:style-name="P29"><text:line-break/><text:span text:style-name="T2">«Одуванчик».</text:span></text:p>
            <text:p text:style-name="P29">Носит одуванчик <text:span text:style-name="T10">(кисти рук поставить на локоть, округлить ладони и раздвинуть пальцы)</text:span></text:p>
            <text:p text:style-name="P29">Желтый сарафанчик.</text:p>
            <text:p text:style-name="P29">Подрастет – нарядится <text:span text:style-name="T10">(сцепить пальцы в «замок»)</text:span></text:p>
            <text:p text:style-name="P29">В беленькое платьице,</text:p>
            <text:p text:style-name="P29">Легкое, воздушное, <text:span text:style-name="T10">(наклоны кистей вправо-влево)</text:span></text:p>
            <text:p text:style-name="P29">Ветерку послушное.</text:p>
            <text:p text:style-name="P30">«Колокольчики».</text:p>
            <text:p text:style-name="P29">В прятки пальчики играют <text:span text:style-name="T10">(сжимают и разжимают пальцы)</text:span></text:p>
            <text:p text:style-name="P29">И головки убирают, <text:span text:style-name="T10">(открывают и закрывают ладонями лицо)</text:span></text:p>
            <text:p text:style-name="P29">Словно синие цветки <text:span text:style-name="T10">(сводят и разводят пальцы веером)</text:span></text:p>
            <text:p text:style-name="P29">Распускают лепестки.</text:p>
            <text:p text:style-name="P29">Наверху качаются, <text:span text:style-name="T10">(наклоны кистей вправо-влево)</text:span></text:p>
            <text:p text:style-name="P29">Низко накланяются.</text:p>
            <text:p text:style-name="P29">Колокольчик голубой <text:span text:style-name="T10">(круговые движения кистями)</text:span></text:p>
            <text:p text:style-name="P29">Поклонился нам с тобой. <text:span text:style-name="T10">(наклоны кистей вниз, вверх)</text:span></text:p>
            <text:p text:style-name="P29">Колокольчики-цветы <text:span text:style-name="T10">(повороты кистями)</text:span>Очень вежливы, а ты?</text:p>
          </table:table-cell>
        </table:table-row>
        <table:table-row>
          <table:table-cell table:style-name="Таблица18.A1" office:value-type="string">
            <text:p text:style-name="P30"/>
            <text:p text:style-name="P30">Ягоды</text:p>
            <text:p text:style-name="P30">«За ягодами».</text:p>
            <text:p text:style-name="P29">Раз, два, три, четыре, пять, <text:span text:style-name="T10">(пальцы обеих рук «здороваются»)</text:span></text:p>
            <text:p text:style-name="P29">В лес идем мы погулять  <text:span text:style-name="T10">(«шагают» указательный и средний пальцы по столу)</text:span></text:p>
            <text:p text:style-name="P29">За черникой, за малиной, <text:span text:style-name="T10">(загибают пальцы, начиная с большого)</text:span></text:p>
            <text:p text:style-name="P29">За брусникой, за калиной.</text:p>
            <text:p text:style-name="P29">Землянику мы найдем</text:p>
            <text:p text:style-name="P29">Мамочке мы отнесем.</text:p>
            <text:p text:style-name="P30">«Малинка».</text:p>
            <text:p text:style-name="P29">Что очень любит детвора <text:span text:style-name="T10">(сжимают и разжимают кулачки)</text:span></text:p>
            <text:p text:style-name="P29">Срывать с колючего куста <text:span text:style-name="T10">(пальцы обеих рук поочередно касаются большого)</text:span></text:p>
            <text:p text:style-name="P29">И собирать в корзинку? <text:span text:style-name="T10">(из одной руки делают «корзинку», другой «кладут ягодки»)</text:span></text:p>
            <text:p text:style-name="P29">Конечно же малинку.</text:p>
            <text:p text:style-name="P30">Ягоды.</text:p>
            <text:p text:style-name="P29"><text:soft-page-break/>С веток ягоды снимаю <text:span text:style-name="T10">(пальцы обеих рук поочередно касаются большого)</text:span></text:p>
            <text:p text:style-name="P29">И в лукошко собираю.</text:p>
            <text:p text:style-name="P29">Ягод – полное лукошко! <text:span text:style-name="T10">(сжимают и разжимают кулачки)</text:span></text:p>
            <text:p text:style-name="P29">Я попробую немножко.</text:p>
            <text:p text:style-name="P29">Я поем еще чуть-чуть - <text:span text:style-name="T10">(руки подносят ко рту – «едят»)</text:span></text:p>
            <text:p text:style-name="P29">Легче будет к дому путь. <text:span text:style-name="T10">(«шагают» пальцы по столу)</text:span></text:p>
            <text:p text:style-name="P29">Я поем еще малинки. <text:span text:style-name="T10">(«едят»)</text:span></text:p>
            <text:p text:style-name="P29">Сколько ягодок в корзинке?</text:p>
            <text:p text:style-name="P29">Раз, два, три, четыре, пять…<text:span text:style-name="T10">(загибают пальцы по одному)</text:span></text:p>
            <text:p text:style-name="P29">Снова буду собирать.</text:p>
          </table:table-cell>
        </table:table-row>
        <table:table-row>
          <table:table-cell table:style-name="Таблица18.A1" office:value-type="string">
            <text:p text:style-name="P30"/>
            <text:p text:style-name="P30">День Победы</text:p>
            <text:p text:style-name="P28"><text:span text:style-name="Strong_20_Emphasis"><text:span text:style-name="T6">На параде.</text:span></text:span><text:span text:style-name="T7"><text:line-break/>Как солдаты на параде, Сжимаем, разжимаем кулачки.<text:line-break/>Мы шагаем ряд за рядом, <text:line-break/>Левой — раз, левой — раз, Хлопки в ладоши. <text:line-break/>Все захлопали в ладошки —<text:line-break/>Дружно, веселей!<text:line-break/>Застучали наши ножки <text:line-break/>Громче и быстрей!</text:span></text:p>
            <text:p text:style-name="P28"><text:span text:style-name="T7"><text:line-break/></text:span><text:span text:style-name="Strong_20_Emphasis"><text:span text:style-name="T6">Наша армия.</text:span></text:span><text:span text:style-name="T7"><text:line-break/>Аты - баты, аты - баты! </text:span><text:span text:style-name="T4">(Поочерёдно «шагают» указательным и средним пальцами правой</text:span></text:p>
            <text:p text:style-name="P29">На парад идут солдаты!  <text:span text:style-name="T10">и левой руки.</text:span> )<text:line-break/>Вот идут танкисты,  (загибают пальцы по одному)</text:p>
            <text:p text:style-name="P29">Потом артиллеристы,</text:p>
            <text:p text:style-name="P29">За ними связисты<text:line-break/>А потом пехота –<text:line-break/>Рота за ротой. </text:p>
            <text:p text:style-name="P28"><text:span text:style-name="T7"><text:line-break/></text:span><text:span text:style-name="Strong_20_Emphasis"><text:span text:style-name="T6">Пограничник.</text:span></text:span><text:span text:style-name="T6"> </text:span><text:span text:style-name="T7"><text:line-break/>Пограничником я буду, Сжимать и разжимать пальцы в кулаки одновременно на обеих</text:span></text:p>
            <text:p text:style-name="P29">руках.<text:line-break/>Чтоб границы защищать, Соединять одноименные пальцы обеих рук, начиная с больших.<text:line-break/>И страна могла спокойно Разъединять одноименные пальцы, начиная с мизинцев.<text:line-break/>Крепким сном ночами спать. Соединять все пальцы обеих рук по очереди с большим.</text:p>
          </table:table-cell>
        </table:table-row>
      </table:table>
      <text:p text:style-name="Text_20_body"/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30">Лето. Летние игры.</text:p>
            <text:p text:style-name="P29"><text:soft-page-break/><text:span text:style-name="T2">«Лето по полю гуляло</text:span>»</text:p>
            <text:p text:style-name="P29">Лето по полю гуляло. <text:span text:style-name="T10">(«шагают» пальцы по столу)</text:span></text:p>
            <text:p text:style-name="P29">Лето шило-вышивало <text:span text:style-name="T10">(загибают пальцы по одному)</text:span></text:p>
            <text:p text:style-name="P29">Луг – цветами,</text:p>
            <text:p text:style-name="P29">Лес – листами,</text:p>
            <text:p text:style-name="P29">День – лучами,</text:p>
            <text:p text:style-name="P29">Ночь – звездами.</text:p>
            <text:p text:style-name="P29">Лето наступает.</text:p>
            <text:p text:style-name="P29">Вот и лето наступает (Последовательно соединять пальцы обеих рук с большими,</text:p>
            <text:p text:style-name="P29">начиная с мизинцев.)</text:p>
            <text:p text:style-name="P29">Всех на отдых приглашает (Соединять одноименные пальцы рук, начиная с больших)</text:p>
            <text:p text:style-name="P29">Будем плавать, загорать (Круговые движения кистями, «солнце»)</text:p>
            <text:p text:style-name="P29">И на даче отдыхать («Домик»)</text:p>
            <text:p text:style-name="P30">Солнышко.</text:p>
            <text:p text:style-name="P29">Солнышко проснулось (Сжимают ладошку в кулачок.)</text:p>
            <text:p text:style-name="P29">Сладко потянулось. (Поднимают кулачок вверх.)</text:p>
            <text:p text:style-name="P29">Лучикам пора вставать (Разжимают по одному пальчику)</text:p>
            <text:p text:style-name="P29">Раз, два, три, четыре, пять.</text:p>
          </table:table-cell>
        </table:table-row>
      </table:table>
      <text:p text:style-name="P9"/>
      <text:p text:style-name="P11">3.Самомассаж кистей и пальцев рук.</text:p>
      <text:p text:style-name="P13">С помощью карандаша </text:p>
      <text:p text:style-name="P10">Могут применяться разные карандаши: 3 и 6-гранный, толстый круглый, тонкий круглый, короткий, либо длинный карандаши: - перекатывать между ладонями;</text:p>
      <text:p text:style-name="P10">- катать по тыльной стороне руки; </text:p>
      <text:list xml:id="list7949114551234885430" text:style-name="L1">
        <text:list-header>
          <text:p text:style-name="P50"><text:s/>-раскатывать одной или двумя руками по поверхности стола;</text:p>
          <text:p text:style-name="P50"><text:s/>- удерживать одним пальцем руки;</text:p>
          <text:p text:style-name="P50"><text:s/>- раскачивать,</text:p>
          <text:p text:style-name="P50"><text:s/>обхватив двумя пальцами (указательным и средним).</text:p>
          <text:p text:style-name="P52"><text:s/>С помощью грецких орехов </text:p>
          <text:p text:style-name="P50">С помощью грецких орехов можно массировать запястье, кисти рук ладони, пальцы, тыльные стороны кистей, межпальцевые зоны. </text:p>
          <text:p text:style-name="P50">Упражнения: - прятать орех в плотно сжатой ладони (сначала в одной руке, потом в другой); </text:p>
        </text:list-header>
      </text:list>
      <text:list xml:id="list657834726095769354" text:style-name="L2">
        <text:list-item>
          <text:p text:style-name="P51">кончиками пальцев одной руки ввинчивать орех в середину ладони другой руки;</text:p>
        </text:list-item>
        <text:list-item>
          <text:p text:style-name="P51">- прокатывать орех по поверхности ладони, лежащей на столе, от кончиков пальцев до запястья; </text:p>
        </text:list-item>
        <text:list-item>
          <text:p text:style-name="P51">- скатывать орех с тыльной стороны кисти рук (как с горки); </text:p>
        </text:list-item>
        <text:list-item>
          <text:p text:style-name="P51">- прокатывать орех между ладонями от пальцев к запястью и обратно; </text:p>
        </text:list-item>
        <text:list-item>
          <text:p text:style-name="P51"><text:soft-page-break/>- раскатывать орех по поверхности стола ладонью кругообразными движениями; </text:p>
        </text:list-item>
        <text:list-item>
          <text:p text:style-name="P51">- удерживать орех между пальцами обеих рук, сложив их в щепоть. </text:p>
          <text:p text:style-name="P53">С пуговицами </text:p>
          <text:p text:style-name="P51">Пуговицы можно засыпать в коробку или большую миску. Желательно, чтобы пуговиц было много. Сначала совместно с ребенком опустите руки в коробку (миску), затем выполните упражнения: </text:p>
        </text:list-item>
        <text:list-item>
          <text:p text:style-name="P51">- проведите ладонями по поверхности пуговиц; </text:p>
        </text:list-item>
        <text:list-item>
          <text:p text:style-name="P51">- зажмите пуговицы в кулаки, чуть приподнимите и разожмите кулаки;</text:p>
        </text:list-item>
        <text:list-item>
          <text:p text:style-name="P51"><text:s/>- погрузите руки глубоко в пуговичное "море" и поплавайте в нем; </text:p>
        </text:list-item>
        <text:list-item>
          <text:p text:style-name="P51">- перетирайте пуговицы между ладонями; </text:p>
        </text:list-item>
        <text:list-item>
          <text:p text:style-name="P51">- пересыпайте их из ладошки в ладошку (сначала одной, затем другой рукой, затем обеими руками), </text:p>
        </text:list-item>
        <text:list-item>
          <text:p text:style-name="P51">- захватите "щепотку" пуговиц и отпустите. </text:p>
          <text:p text:style-name="P51">В качестве массажера можно использовать самые разнообразные предметы! Очень полезен в таких играх массажный мяч – Иглбол! </text:p>
        </text:list-item>
      </text:list>
      <text:p text:style-name="P11">4.Пальчиковый бассейн.</text:p>
      <text:p text:style-name="P41">Массаж кистей рук. Потребуется пластмассовая коробка с высокими краями. На 2/3 засыпаем крупой, горохом. Туда прячутся мелкие предметы (животные, игрушки, буквы). Ребёнку необходимо найти предмет (задействовать всю кисть). </text:p>
      <text:p text:style-name="P40"><text:span text:style-name="T11">«Бассейн для пальчиков».</text:span><text:span text:style-name="T9">Для его изготовления потребуется 5-литровая пластмассовая бутылка из-под минеральной воды (любая другая емкость с прозрачными стенками, кроме стеклянной, тоже подойдет). Срежьте у бутылки верхнюю половину — вам потребуется нижняя часть. Для безопасности края среза обклейте скотчем или изолентой и наполните посуду любой крупой. В полученный «бассейн» спрячьте кубик. Покажите малышу другой кубик и попросите его отыскать такой же в «бассейне». Когда ребенок освоится с заданием, увеличьте количество «погруженных» предметов. Это могут быть шарики от пинг-понга, крышки от банок или чайные ложки.</text:span></text:p>
      <text:p text:style-name="P11">5.Игры с мячом, направленные на развитие мелкой моторики.</text:p>
      <text:p text:style-name="P21">6.Упражнения с монетами.</text:p>
      <text:p text:style-name="P21">7.Упражнения с прищепками.</text:p>
      <text:p text:style-name="P37">Бельевой прищепкой (проверьте на своих пальцах, чтобы она не была слишком тугой) поочередно "кусаем" ногтевые фаланги (от указательного к мизинцу и обратно) на ударные слоги стиха:</text:p>
      <text:p text:style-name="P8">"Сильно кусает котенок-глупыш,</text:p>
      <text:p text:style-name="P8">Он думает, это не палец, а мышь. (Смена рук.)</text:p>
      <text:p text:style-name="P20"><text:soft-page-break/>Но я же играю с тобою, малыш,</text:p>
      <text:p text:style-name="P20">А будешь кусаться, скажу тебе: "Кыш!".</text:p>
      <text:p text:style-name="P43"><text:span text:style-name="T1">8.Упражнения с пуговицами. Развивающие игры «Веселые пуговицы».</text:span><text:span text:style-name="T8"><text:line-break/>Для этой игры понадобятся пуговицы больших размеров, чтобы ребенок смог их взять в рот, и желательно разноцветные.</text:span></text:p>
      <text:p text:style-name="P45"/>
      <text:p text:style-name="P42"><text:span text:style-name="T11">Игра «Забавная змейка»</text:span><text:span text:style-name="T8">. Вам понадобятся пуговицы с крупными дырочками и шнурок. Предложите малышу нанизать пуговички на шнурок. Для разнообразия можно добавить ненужные ключи, колечки, костяшки от счетов — в них также есть дырочки. Важно, чтобы, нанизывая, ребенок почувствовал пальчиками различие фактур, — таким образом будут стимулироваться тактильные рецепторы.</text:span></text:p>
      <text:p text:style-name="P45"/>
      <text:p text:style-name="P42"><text:span text:style-name="T11">Игра «Пуговки-застежки».</text:span><text:span text:style-name="T8">На лоскут ткани нашейте пуговицы разного размера. Затем на лоскутках размером чуть больше, чем пуговицы, сделайте прорези для застежек. Покажите малышу, как продевать пуговицы в петли. Когда все пуговицы будут застегнуты, начинайте сначала.</text:span></text:p>
      <text:p text:style-name="P20"><text:span text:style-name="T1">9.Выполнение фигурок из пальцев. </text:span><text:span text:style-name="T8">Лодка, Стул, стол</text:span></text:p>
      <text:p text:style-name="P20"><text:span text:style-name="T1">10.Выполнение фигурок из палочек.</text:span><text:span text:style-name="T8">(счётные палочки)</text:span></text:p>
      <text:p text:style-name="P6">Строим "сруб" из спичек или счетных палочек. Чем выше и ровнее сруб, тем лучше.</text:p>
      <text:p text:style-name="P20"><text:span text:style-name="T1">11.Графический диктант</text:span><text:span text:style-name="T8">(листочки в клеточку, ручки)</text:span></text:p>
      <text:p text:style-name="P11">12. Обводки, трафареты</text:p>
      <text:p text:style-name="P11">13. Вкладыши</text:p>
      <text:p text:style-name="P11">14. Использование макарон</text:p>
      <text:p text:style-name="P19"><text:span text:style-name="T11">Бусы из макарон.</text:span><text:span text:style-name="T8">Покупаем в магазине макароны различной формы (перья, цветочки, сердечки и др.) и предлагаем ребенку нанизывать их на проволоку в определенной последовательности (по форме, по цвету). Потом такие бусы можно раскрасить красками.</text:span></text:p>
      <text:p text:style-name="P44"><text:span text:style-name="T11">Развивающая игра «Юный макаронник».</text:span><text:span text:style-name="T9">Когда мы берем в руку очень маленький предмет, например, горошинку или макаронину, то не задумываемся, как при этом нужно сложить пальцы. А для малыша успешное выполнение такого сложного движения — большое достижение. Примерно в 9-10-месячном возрасте ребенок уже может брать пальчиками мелкие предметы. Поэтому дайте ему макаронные изделия различной формы. Кроха до года будет с удовольствием перебирать их пальчиками.</text:span></text:p>
      <text:p text:style-name="P47"><text:span text:style-name="T11">Развивающая игра «Макаронные аппликации».</text:span><text:span text:style-name="T8">Эта развивающая игра для детишек постарше — занятия сложнее. Макароны хорошо крепятся клеем ПВА или крахмальным клейстером к любой поверхности — бумаге, </text:span><text:soft-page-break/><text:span text:style-name="T8">цветочному горшку, бутылке, рамочке для фотографий... Красиво смотрятся макароны-ракушки, бантики и бабочки. Готовое изделие можно раскрасить — получится необычно и стильно.</text:span></text:p>
      <text:p text:style-name="P41"><text:span text:style-name="T11">Развивающая игра «Бусы для любимой бабушки».</text:span><text:span text:style-name="T8"> </text:span><text:span text:style-name="T8">Потребуется приблизительно 200г макарон с крупным просветом и длинный шнурок. Задача ясна: нанизать макаронины на шнурок. Конечно, для выхода в свет такая бижутерия не подойдет, однако для домашнего праздника вполне приемлема.</text:span></text:p>
      <text:p text:style-name="P20"><text:span text:style-name="T1">15.Развивающие игры «Болтики и гаечки, баночки и крышечки».</text:span><text:line-break/> Закручивание и откручивание болтиков (винтиков с притупленными концами)</text:p>
      <text:p text:style-name="P19">также прекрасно развивает мелкую моторику. Можно не только навинчивать гаечки на болтики, но и разноцветные крышечки на баночки от детского питания. (Только, конечно же, под вашим бдительным присмотром.)</text:p>
      <text:p text:style-name="P11">16.Упражнение с массажкой.</text:p>
      <text:p text:style-name="P6">Дайте ребенку круглую щетку для волос. Ребенок катает щетку между ладонями, приговаривая:</text:p>
      <text:p text:style-name="P8">"У сосны, у пихты, елки</text:p>
      <text:p text:style-name="P8">Очень колкие иголки.</text:p>
      <text:p text:style-name="P8">Но еще сильней, чем ельник,</text:p>
      <text:p text:style-name="P8">Вас уколет можжевельник".</text:p>
      <text:p text:style-name="P11">17. Упражнение с решёткой от раковины.</text:p>
      <text:p text:style-name="P37">Возьмите решетку для раковины (обычно она состоит из множества клеточек). Ребенок ходит указательным и средним пальцами, как ножками, по этим клеткам, стараясь делать шаги на каждый ударный слог. "Ходить" можно поочередно то одной, то другой рукой, а можно - и двумя одновременно, говоря:</text:p>
      <text:p text:style-name="P8">"В зоопарке мы бродили,</text:p>
      <text:p text:style-name="P8">К каждой клетке подходили</text:p>
      <text:p text:style-name="P8">И смотрели всех подряд:</text:p>
      <text:p text:style-name="P8">Медвежат, волчат, бобрят".</text:p>
      <text:p text:style-name="P11">18. Пробки, покрышки.</text:p>
      <text:p text:style-name="P16"><text:s/><text:span text:style-name="T3">Две пробки от пластиковых бутылок кладем на столе резьбой вверх. Это - "лыжи". Указательный и средний пальцы встают в них, как ноги. Двигаемся на "лыжах", делая по шагу на каждый ударный слог:</text:span></text:p>
      <text:p text:style-name="P8">"Мы едем на лыжах, мы мчимся с горы,</text:p>
      <text:p text:style-name="P8">Мы любим забавы холодной зимы".</text:p>
      <text:p text:style-name="P6">То же самое можно попробовать проделать двумя руками одновременно.</text:p>
      <text:p text:style-name="P20"><text:span text:style-name="T1">19.Работа с крупой (манкой, ячкой, гречкой, кукурузной крупой)</text:span><text:span text:style-name="T8">– зубная щётка, расчёска, набор для песка, рисуем рукой, предметами, буквы, цифры, геометрические фигуры.</text:span></text:p>
      <text:p text:style-name="P15"><text:soft-page-break/>Играем с крупами – развиваем моторику!</text:p>
      <text:p text:style-name="P17"><text:s/><text:span text:style-name="T3">Игры с крупой не только развивают мелкую моторику рук, но и являются отличным способом занять малыша, пока мама занята приготовлением еды. Данные игры помогут вам в этом.</text:span></text:p>
      <text:p text:style-name="P19">1.<text:span text:style-name="T1">Насыпаем.</text:span><text:span text:style-name="T8">Возьмите несколько тарелочек или других емкостей. Пусть ребенок насыпает крупу в тарелки. Он может делать это как пальчиками, так и с помощью ложки. Обратите внимание ребёнка  на то, что в одной тарелке много крупы, в другой – мало, в третьей – ничего нет. Сравнивайте количество: больше, меньше, одинаково.</text:span></text:p>
      <text:p text:style-name="P19">2.<text:span text:style-name="T1">Дождик.</text:span><text:span text:style-name="T8">Пересыпайте крупу из одной тарелки в другую. Когда пересыпаете, покажите ребенку, что можно поднимать тарелку выше и ниже. Послушайте, как она шумит. Поиграйте в игру «Дождик»: пусть ребенок наберет в горсть крупу, поднимет ручку и высыпает крупу, имитируя то, как капает дождик. Для данной игры лучше взять фасоль или горох, чтобы ее легче было убирать.</text:span></text:p>
      <text:p text:style-name="P19">3<text:span text:style-name="T1">. Дорожки.</text:span><text:span text:style-name="T8">Из фасоли можно делать дорожки – короткую и длинную, выкладывать различные рисунки – геометрические фигуры, буквы, домки и т.д.</text:span></text:p>
      <text:p text:style-name="P19">4.<text:span text:style-name="T1">Считаем.</text:span><text:span text:style-name="T8">Разложите фасоль по тарелочкам. Посадите различных животных возле каждой. Теперь посчитайте, всем ли хватит «конфет»? Посчитайте, у кого сколько. Где больше, где меньше?</text:span></text:p>
      <text:p text:style-name="P19">5.<text:span text:style-name="T1">Заполняем формочки.</text:span><text:span text:style-name="T8">Возьмите любые формочки (у нас были формочки для пластилина), поставьте их на ровную поверхность и предложите ребенку заполнить их внутри крупой.</text:span></text:p>
      <text:p text:style-name="P19">6.<text:span text:style-name="T1">Игры с пинцетом.</text:span><text:span text:style-name="T8">Дайте ребёнку пинцет и предложите ему захватывать им фасолины. Эта игра развивает усидчивость, ну и моторику, естественно.</text:span></text:p>
      <text:p text:style-name="P19">7.<text:span text:style-name="T1">Колодец.</text:span><text:span text:style-name="T8">Возьмите любую пластиковую бутылку. Скажите ребенку, что это колодец, который совсем опустел, в нем уже нет воды. А наш мишка очень хочет пить. Помогите мишке наполнить колодец. Берите крупу и ручками насыпайте в узкое горлышко бутылки.</text:span></text:p>
      <text:p text:style-name="P19">8.<text:span text:style-name="T1">Уборка.</text:span><text:span text:style-name="T8">В эту игру мы играем, когда я вижу, что ребенок устал. Возьмите машину (у нас обычно это трактор или экскаватор). Так как сейчас зима, то ребенок сказал, что наша фасоль – это снег, который нападал на улицу. Теперь его нужно убрать. Трактор сгребает все в кучу, экскаватор набирает полный ковш и высыпает содержимое в тарелку.</text:span></text:p>
      <text:p text:style-name="P7">Игры с крупой — отличный способ помассировать пальцы и улучшить глазомер, концентрировать свое внимание. У этого материала есть еще одно неоценимое достоинство — оказывать помощь детям с нарушениями речевого развития. </text:p>
      <text:p text:style-name="P7">Прежде сделаем кое-какие приготовления:</text:p>
      <text:p text:style-name="P23"><text:span text:style-name="T3">-</text:span><text:span text:style-name="T9">Тряпичные мешочки (или разноцветные носочки самого маленького размера);</text:span></text:p>
      <text:p text:style-name="P7"><text:soft-page-break/>-несколько мисочек, крышек и коробочек (из-под йогурта, творожка);</text:p>
      <text:p text:style-name="P7">-1-2 ярких подноса;</text:p>
      <text:p text:style-name="P7">-ситечко, ложка;</text:p>
      <text:p text:style-name="P7">-клей, картон, пластилин.</text:p>
      <text:p text:style-name="P7">А теперь — за дело!</text:p>
      <text:p text:style-name="P19">1<text:span text:style-name="T1">. Фасолевые ванны.</text:span></text:p>
      <text:p text:style-name="P7">В миску или коробку насыпьте фасоль (горох), сечку, манку,  бросьте туда мелкие игрушки и размешайте.</text:p>
      <text:p text:style-name="P7">Задание для ребёнка — запустить руки в фасоль и искать игрушки.</text:p>
      <text:p text:style-name="P7">Если ребенок уже говорит, попросите его на ощупь определить и назвать, что спряталось в фасоли.</text:p>
      <text:p text:style-name="P7">То же самое можно сделать, положив в емкость с манной крупой несколько фасолин. Ребёнок нащупывает их пальчиками и выкладывает в мисочку. А учитель громко считает находки до тех пор, пока все фасолины не будут найдены.</text:p>
      <text:p text:style-name="P7">Возьмите любую крупу: манную, гречневую, рисовую, кукурузную и т.д., насыпьте ее в миску и спрячьте туда мелкие игрушки (бусинки, мозаику и прочее). Попросите ребенка их найти.</text:p>
      <text:p text:style-name="P19">2.<text:span text:style-name="T1">Узоры на подносе.</text:span></text:p>
      <text:p text:style-name="P7">Тонким равномерным слоем рассыпьте по подносу манку или муку.</text:p>
      <text:p text:style-name="P7">Проведите по крупе пальцем. Получится яркая контрастная линия.</text:p>
      <text:p text:style-name="P7">Учите ребенка рисовать. Пусть изобразит солнышко, елочку, домик с крышей, простой орнамент.</text:p>
      <text:p text:style-name="P7">На свободном подносе покажите малышу, как щепоткой насыпать крупу. Используя в дальнейшем такую технику, можно насыпать дорожки, составлять несложные рисунки или орнаменты. Для «насыпных» рисунков берут разные виды круп.</text:p>
      <text:p text:style-name="P19">3.<text:span text:style-name="T1">Волшебные мешочки.</text:span></text:p>
      <text:p text:style-name="P7">Возьмите 10-15 маленьких мешочков и наполните их горохом, фасолью, рисом… Должно получиться по 2-3 мешочка с одним и тем же содержимым.</text:p>
      <text:p text:style-name="P7">Предложите ребенку найти на ощупь одинаковые мешочки. Затем — угадать, что куда насыпано. В качестве наполнителя можно использовать также вату, желуди, сосновые шишки, скомканную бумагу, спички.</text:p>
      <text:p text:style-name="P19">4.<text:span text:style-name="T1">Рисуем клеем</text:span><text:span text:style-name="T8">— эта игра посложнее. Возьмите лист картона и простой трафарет, например, рыбку или солнышко.</text:span></text:p>
      <text:p text:style-name="P7">Дайте ребенку клей, пусть намажет им внутри трафарета, затем насыпьте манную крупу на намазанную поверхность, придавите.</text:p>
      <text:p text:style-name="P7">Убрав трафарет, получим «закрашенный» рисунок.</text:p>
      <text:p text:style-name="P7"><text:soft-page-break/>Пусть поводит клеем по листочку как придется. Потом засыпьте этот лист манкой, придавите и стряхните лишнюю крупу. Посмотрите, что получилось!</text:p>
      <text:p text:style-name="P19">5.<text:span text:style-name="T1">Чудесные картинки.</text:span></text:p>
      <text:p text:style-name="P7">Хотите получить контрастное изображение? Тогда будем «рисовать» разными видами крупы внутри крышечек от упаковок масла или майонеза.</text:p>
      <text:p text:style-name="P7">Предварительно эти крышечки нужно заполнить темным пластилином.</text:p>
      <text:p text:style-name="P7">Внутри пластилинового круга ребенок выкладывает узоры из риса, гороха, белой или пятнистой фасоли. Каждое творение уникально, а собрав их в «серию», вы получите прекрасное украшение для дачной веранды. Разумеется, играть с песком, водой и крупами можно и другими способами.</text:p>
      <text:p text:style-name="P12">6.Игра «Помоги Золушке»</text:p>
      <text:p text:style-name="P7">Помните, как Золушка перебирала крупу? Злая мачеха, не желая того, оказала падчерице хорошую услугу, ведь такие занятия полезны для развития тактильной чувствительности, концентрации внимания, мелкой моторики.</text:p>
      <text:p text:style-name="P6">7.Насыпаем в кружку сухой горох. Ребенок на каждый ударный слог перекладывает горошины по одной в другую кружку. Сначала одной рукой, затем двумя руками одновременно, попеременно большим и средним пальцами, большим и безымянным, большим и мизинцем. Четверостишия подбираются любые.</text:p>
      <text:p text:style-name="P6">8.Насыпаем горох на блюдце. Ребенок большим и указательным пальцами берет горошину и удерживает ее остальными пальцами (как при сборе ягод), потом берет следующую горошину, потом еще и еще - так набирает целую горсть. Можно делать это одной или двумя руками.</text:p>
      <text:p text:style-name="P6">9.Насыпаем в кастрюлю 1 кг гороха или фасоли. Ребенок запускает туда руки и изображает, как месят тесто, приговаривая:</text:p>
      <text:p text:style-name="P8">"Месим, месим тесто,</text:p>
      <text:p text:style-name="P8">Есть в печи место.</text:p>
      <text:p text:style-name="P8">Будут-будут из печи</text:p>
      <text:p text:style-name="P8">Булочки и калачи".</text:p>
      <text:p text:style-name="P42"><text:span text:style-name="T11">Развивающая игра «Гречневые гравюры».</text:span><text:span text:style-name="T8"> С малышом можно заняться необычным рисованием. Для этих целей потребуется все та же крупа. «Рисовать» можно на плоском блюде либо подносе. Важно, чтобы цвет посуды не сбивал с толку, поэтому лучше всего — белый. На поверхность блюда насыпьте немного крупы и равномерно распределите ее тонким слоем — «холст» готов! Покажите малышу, как пальчиком рисовать простейшие фигуры и узоры: квадратики, ромбики, кружочки, листики-цветочки. «Работать» нужно аккуратно. Если квадратики и ромбики получаются хорошо, усложняйте технику нанесения рисунка. Например, можно засыпать белые дорожки от пальчиков крупой другого цвета. Для этого обучите малыша </text:span><text:soft-page-break/><text:span text:style-name="T8">движению пальчиков, с помощью которого мы солим еду. Эта развивающая игра хорошо развивает детские ручки, фантазию и воображение. К сожалению, такое искусство недолговечно. Поэтому для семейного архива можно запечатлеть на фото карапуза вместе с его шедевром.</text:span></text:p>
      <text:p text:style-name="P46"/>
      <text:p text:style-name="P43"><text:span text:style-name="Strong_20_Emphasis"><text:span text:style-name="T16">20. Прокатывание шариков.</text:span></text:span></text:p>
      <text:p text:style-name="P2">Дети катают маленькие шарики по столу (по игровому полю, на котором можно нарисовать разные дорожки – прямые, изогнутые, по спирали). Во время игры шарик не должен выскользнуть из-под ладони и должен прокатиться точно по дорожке. Скажите малышу: «Шарики непослушные! Так и норовят убежать. А ты их не отпускай!». Шарики можно катать как ладонями (в первых играх), так и одним пальчиком (в последующих играх).</text:p>
      <text:p text:style-name="P4"><text:span text:style-name="Strong_20_Emphasis"><text:span text:style-name="T12">21. Игра с <text:s/>зюмом.</text:span></text:span></text:p>
      <text:p text:style-name="P2">Всегда очень радостная и для мамы, и для ребенка и полезная для всей семьи. Сделайте тесто, раскатайте его. Предложите малышу украсить тесто изюмом. Покажите, как правильно брать изюминку («пинцетный захват» двумя пальчиками – большим и указательным). Покажите, что изюминки надо раскладывать по всему тесту на расстоянии друг от друга. Потом запеките получившийся пирог и съешьте его всей семьей! Радость гарантирована!</text:p>
      <text:p text:style-name="P4"><text:span text:style-name="Strong_20_Emphasis"><text:span text:style-name="T12">22. Сортировка мелких игрушек.</text:span></text:span></text:p>
      <text:p text:style-name="P2">Очень важно, чтобы малыш это делал либо щепотью (тремя пальчиками), либо способом «пинцетного захвата» (захватывал двумя пальчиками – большим и указательным).<text:line-break/>При этом остальные пальчики должны быть подогнуты и не мешать. Покажите малышу правильный способ выполнения этого упражнения.</text:p>
      <text:p text:style-name="P2">Перемешайте в одной коробке два вида бусин (или горох и фасоль; или ракушки и камушки, или пуговицы разной формы и размера) и попросите Вам помочь. Сортировать можно по цвету (если Вы перемешали бусины двух цветов), по форме, по размеру. Сначала малыш сортирует два вида предметов достаточно большого размера. Затем задание усложняется – берутся более мелкие предметы и сортируют их уже на 3-5 групп (например, фасоль в одну коробочку, горох в другую, бусинки в третью, камушки в четвертую, ракушки в пятую).</text:p>
      <text:p text:style-name="P2">Сортировка происходит всегда в игре. Например, наша курочка любит горох, а петушок — фасоль. Надо им в мисочки разделить еду.</text:p>
      <text:p text:style-name="P2">Или одна кукла любит макароны, а другая фасоль. Нужно дать каждой то, что она любит.</text:p>
      <text:p text:style-name="P2">Сортировка мелких предметов очень важна на третьем году жизни ребенка.</text:p>
      <text:p text:style-name="P4"><text:span text:style-name="Strong_20_Emphasis"><text:span text:style-name="T12">23. Пересыпание</text:span></text:span><text:span text:style-name="T13">.</text:span></text:p>
      <text:p text:style-name="P24"><text:soft-page-break/>Пересыпайте с помощью воронки, совка, ложки разные сыпучие вещества из одной посуды в другую. Можно пересыпать песок, крупу, горох, чечевицу. Используйте разную посуду – пересыпать можно в стакан, сосуд с узким горлышком с помощью воронки. Можно пересыпать песок в коробку руками, прятать и искать в песке разные мелкие игрушки.</text:p>
      <text:p text:style-name="P4"><text:span text:style-name="Strong_20_Emphasis"><text:span text:style-name="T12">24. Упражнение с бумагой.</text:span></text:span></text:p>
      <text:p text:style-name="P2">1) мять – развитие силы рук (после этого получится «шарик», который можно бросать в корзину с расстояния),<text:line-break/>2) рвать (развитие соотносящих движений) – захватываем пальцами обеих рук лист и тянем в разные стороны. Получаются полосочки. Эти полоски мы складываем в коробочку и делаем «дождик», высыпая наши полоски из коробки.</text:p>
      <text:p text:style-name="P2">Важные советы:</text:p>
      <text:list xml:id="list8251149118104839311" text:style-name="L3">
        <text:list-item>
          <text:p text:style-name="P56">Предлагая малышу бумагу для этого упражнения, Вы всегда должны ему показать, откуда можно взять бумагу. И должны сами всегда брать бумагу для данной игры только из этой коробки. Иначе малыш поймет, что можно рвать все, что находится вокруг и порвет книжки или еще что-то нужное. Для этого упражнения – всегда свое место.</text:p>
        </text:list-item>
      </text:list>
      <text:list xml:id="list1004762730635576312" text:style-name="L4">
        <text:list-item>
          <text:p text:style-name="P57">Не давайте рвать старые книги и журналы. Любой игрой мы воспитываем отношение к жизни. А это пример недопустимого обращения с книгой. Кроме того, типографская краска вовсе не полезна для маленьких детей.</text:p>
        </text:list-item>
      </text:list>
      <text:list xml:id="list3790148728956854581" text:style-name="L5">
        <text:list-item>
          <text:p text:style-name="P58">Можно давать для этого упражнения старые рулоны обоев.</text:p>
        </text:list-item>
      </text:list>
      <text:p text:style-name="P2">3) делать аппликации из бумажных шариков (смять бумагу, нарвать ее на полоски, затем полоски нарвать на квадраты, скатать каждый квадратик на ладошке в шарик, шариками выкладывается силуэт – например, кошка, барашек, тучка)</text:p>
      <text:p text:style-name="P2">4) делать аппликации из кусочков бумаги, которые нарвал малыш. Нарисуйте картину на листе ватмана. И наклейте на нее кусочки бумаги по сюжету. Белые наклеенные кусочки могут изображать снег или облака, синие – речку, желтые – осеннюю листву деревьев.</text:p>
      <text:list xml:id="list831718105055363889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4"><text:span text:style-name="Strong_20_Emphasis"><text:span text:style-name="T12">25. Вдавливание мелких предметов в пластилин</text:span></text:span></text:p>
                          <text:p text:style-name="P55">(бусины, семена, ракушки, мелкие камушки)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Так мы можем сделать картины – мозаики на пластилине. А еще можно помочь герою игры – например, сделать «синюю речку» (размазать пластилин по полосе картона) и построить мост через речку (вдавить в пластилин камушки). А потом по этому мостику пройдут игрушки и поблагодарят малыша за помощь.</text:p>
      <text:p text:style-name="P3">26. Резиновая груша.</text:p>
      <text:p text:style-name="P2"><text:soft-page-break/>Выберите маленькую грушу (продается в аптеке). Нажимая на нее, получается струя воздуха, которой можно сдуть ватку или листочек со стола. Можно даже поиграть в футбол, пытаясь загнать струей воздуха ватку в ворота. Для детей первого года жизни груша не нужна, эту роль выполняют резиновые игрушки — пищалки, играя с которыми малыш развивает силу рук.</text:p>
      <text:p text:style-name="P2"><text:span text:style-name="Strong_20_Emphasis"><text:span text:style-name="T12"/></text:span></text:p>
      <text:p text:style-name="P2"><text:span text:style-name="Strong_20_Emphasis"><text:span text:style-name="T14"/></text:span></text:p>
      <text:p text:style-name="P14">Тренируя мелкую моторику рук ребенка, мы тем самым стимулируем его интеллектуальные и мыслительные процессы. Ведь именно ловкость маленьких пальчиков и кистей влияет на формирование головного мозга и на становление речи ребёнка.</text:p>
      <text:p text:style-name="P22">Важно, чтобы работа по развитию движения рук проводилась регулярно. Задания должны приносить ребёнку радость, не допускать скуки и переутомления.</text:p>
      <text:p text:style-name="P5"><text:line-break/></text:p>
      <text:p text:style-name="P2"/>
      <text:h text:style-name="P36" text:outline-level="2"/>
      <text:h text:style-name="P25" text:outline-level="3"/>
      <text:h text:style-name="P2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5T22:06:30.46</meta:creation-date>
    <dc:date>2025-03-05T16:14:04.10</dc:date>
    <meta:editing-duration>PT15M20S</meta:editing-duration>
    <meta:editing-cycles>3</meta:editing-cycles>
    <meta:generator>OpenOffice/4.1.10$Win32 OpenOffice.org_project/4110m2$Build-9807</meta:generator>
    <meta:document-statistic meta:table-count="19" meta:image-count="0" meta:object-count="0" meta:page-count="56" meta:paragraph-count="1037" meta:word-count="12871" meta:character-count="86004"/>
  </office:meta>
</office:document-meta>
</file>