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top="0cm" fo:margin-bottom="0.109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style:font-name="Times New Roman CYR" fo:font-size="18pt" fo:font-weight="bold" style:font-size-asian="18pt" style:font-weight-asian="bold" style:font-name-complex="Times New Roman CYR1" style:font-size-complex="18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8pt" style:font-size-asian="18pt" style:font-name-complex="Times New Roman CYR1" style:font-size-complex="18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111111" style:font-name="Times New Roman CYR" fo:font-size="18pt" fo:letter-spacing="normal" fo:font-style="normal" fo:font-weight="normal" fo:background-color="transparent" style:font-size-asian="18pt" style:font-name-complex="Times New Roman CYR1" style:font-size-complex="18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 CYR" fo:font-size="18pt" style:font-size-asian="18pt" style:font-name-complex="Times New Roman CYR1" style:font-size-complex="18pt"/>
    </style:style>
    <style:style style:name="T7" style:family="text">
      <style:text-properties style:font-name="Times New Roman CYR" fo:font-size="18pt" fo:font-weight="bold" style:font-size-asian="18pt" style:font-weight-asian="bold" style:font-name-complex="Times New Roman CYR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рганизация непрерывной непосредственно образовательной деятельности детей старшей группы. </text:p>
      <text:p text:style-name="P5"><text:span text:style-name="T7">по теме</text:span><text:span text:style-name="T6"> «Безопатная прогулка в лесу»</text:span></text:p>
      <text:p text:style-name="P7">Автор конспекта ННОД:</text:p>
      <text:p text:style-name="P7">МАДОУ-детский сад <text:s/>«Колосок»</text:p>
      <text:p text:style-name="P3"><text:span text:style-name="Strong_20_Emphasis"><text:span text:style-name="T1">Зубко Тамара Владимировна</text:span></text:span></text:p>
      <text:p text:style-name="P2"><text:span text:style-name="Strong_20_Emphasis"><text:span text:style-name="T4">Цель:</text:span></text:span><text:span text:style-name="Strong_20_Emphasis"><text:span text:style-name="T2">Провести практическое занятие на природе. Приблизить детей к туристическим походам и соревнованиям.</text:span></text:span></text:p>
      <text:p text:style-name="P2"><text:span text:style-name="Strong_20_Emphasis"><text:span text:style-name="T4">Задачи:</text:span></text:span></text:p>
      <text:p text:style-name="P1">- Рассказать детям кто такие туристы, как они путешествуют: пешком, на велосипедах, на лыжах, на лодках и т. д.,</text:p>
      <text:p text:style-name="P1">- Какие бывают разные виды туризма: пешеходный, велосипедный, лыжный, водный, горный и т. д. ;</text:p>
      <text:p text:style-name="P1">- Воспитывать интерес к туризму.</text:p>
      <text:p text:style-name="P2"><text:span text:style-name="Strong_20_Emphasis"><text:span text:style-name="T2">Материал:</text:span></text:span><text:span text:style-name="T3">Картинки с изображением разных видов туризма, рюкзак, спортивный инвентарь.</text:span></text:p>
      <text:p text:style-name="P1"/>
      <text:p text:style-name="P1">Ход занятия:</text:p>
      <text:p text:style-name="P2"><text:span text:style-name="T5">Воспитатель:</text:span><text:span text:style-name="T3"> Дорогие ребята, мы сегодня с Вами будем знакомиться с туризмом и кто такие туристы.</text:span></text:p>
      <text:p text:style-name="P2"><text:span text:style-name="Strong_20_Emphasis"><text:span text:style-name="T2">Туризм</text:span></text:span><text:span text:style-name="T3">– это путешествия по своей стране или в другие страны. Поход – это активный способ передвижения по маршруту.</text:span></text:p>
      <text:p text:style-name="P2"><text:span text:style-name="T5">Воспитатель:</text:span><text:span text:style-name="T3"> Ребята, а как вы думаете, кто такие туристы? (Ответы детей)</text:span></text:p>
      <text:p text:style-name="P2"><text:span text:style-name="Strong_20_Emphasis"><text:span text:style-name="T2">Туристы</text:span></text:span><text:span text:style-name="T3">– это люди, которые очень любят путешествовать, ходить в походы. Мы туристы - сильные, выносливые, неунывающие, не боимся трудностей. Чтобы туристу стать сильным и выносливым, надо заниматься физкультурой и спортом, ежедневно по утрам делать зарядку, много гулять на свежем воздухе и играть в подвижные игры, закаляться.</text:span></text:p>
      <text:p text:style-name="P1">Тот, кто хочет стать настоящим туристом, должен многое уметь и знать: должен уметь собирать своё и групповое походное снаряжение, уметь подбирать одежду в соответствии с сезонными и погодными условиями, должен уметь хорошо ориентироваться в пространстве.</text:p>
      <text:p text:style-name="P2"><text:span text:style-name="Strong_20_Emphasis"><text:span text:style-name="T4">Воспитатель:</text:span></text:span><text:span text:style-name="Strong_20_Emphasis"><text:span text:style-name="T2"> </text:span></text:span><text:span text:style-name="T3">А для чего туристы путешествуют и ходят в походы?</text:span></text:p>
      <text:p text:style-name="P1">Походы на природу закаляют человека, развивают его физические качества: силу, выносливость, быстроту, ловкость, помогают получить запас бодрости и хорошего настроения. Во время походов туристы знакомятся с природой родного края, историческими и природными достопримечательностями, любуются красотой природы, общаются с друзьями. Во время походов туристы организовывают интересные игры, соревнования, конкурсы, в лесу собирают грибы, ягоды, лекарственные травы.</text:p>
      <text:p text:style-name="P1">Чтобы познать необъятные просторы родного края, туристы могут передвигаться по маршруту пешком (пеший туризм); на велосипедах (велосипедный); на лодках, катамаранах, байдарках, катерах (водный); на <text:soft-page-break/>лыжах (лыжный); на конях (конный); автомобилях, автобусах (автотуризм); мотоциклах (мототуризм); поездах (железнодорожный, в горах (горный туризм) и др.</text:p>
      <text:p text:style-name="P1"/>
      <text:p text:style-name="P2"><text:span text:style-name="Strong_20_Emphasis"><text:span text:style-name="T4">Игра «Виды туризма»</text:span></text:span></text:p>
      <text:p text:style-name="P1">Детям раздаются карточки с изображением того или иного вида туризма. У педагога – иллюстрации с различным туристским снаряжением. Показывая их детям по одной, воспитатель предлагает отыскать у себя карточку с соответствующим видом туризма. Например, лодка с веслом – водный туризм, каска – горный, велосипед – велосипедный и т. п. Кто правильно и быстро справится с заданием, получает фишку. Выигрывает тот, кто наберет больше фишек.</text:p>
      <text:p text:style-name="P1"/>
      <text:p text:style-name="P2"><text:span text:style-name="Strong_20_Emphasis"><text:span text:style-name="T4">Игра «Отгадай»</text:span></text:span></text:p>
      <text:p text:style-name="P1">На туристический слет съехались разные туристы: пешие, водные, велотуристы, мототуристы и т. д. (их изображают дети). По сигналу педагога они выходят на середину площадки и имитируют действия своих героев согласно принятой роли. Судья (водящий) должен узнать, какие туристы приехали на слет. Игрок, наиболее точно и выразительно выполняющий свою роль, становится водящим.</text:p>
      <text:p text:style-name="P2"><text:span text:style-name="Strong_20_Emphasis"><text:span text:style-name="T2">Педагог:</text:span></text:span><text:span text:style-name="T3"> У туристов есть свои праздники, они называются туристическими слётами. Участники слёта соревнуются друг с другом, организуют разные игры, поют песни у костра.</text:span></text:p>
      <text:p text:style-name="P1">Добрый лес, старый лес!</text:p>
      <text:p text:style-name="P1">Полон сказок и чудес!</text:p>
      <text:p text:style-name="P1">В лес поеду я сейчас</text:p>
      <text:p text:style-name="P1">И зову с собою вас!</text:p>
      <text:p text:style-name="P1">Ждут нас на лесной опушке</text:p>
      <text:p text:style-name="P1">Птички, бабочки, зверюшки,</text:p>
      <text:p text:style-name="P1">Паучок на паутинке</text:p>
      <text:p text:style-name="P1">И кузнечик на травинке!</text:p>
      <text:p text:style-name="P1">Воспитатель: Рассмотрите внимательно картинки и ответе мне на вопрос.</text:p>
      <text:p text:style-name="P1">Какие виды бывают туризма?</text:p>
      <text:p text:style-name="P1">Дети отвечают (горный, велосипедный, пешеходный, велосипедный, водный)</text:p>
      <text:p text:style-name="P1">Правильно, потому, что на картинках изображены туристы разных видов туризма.</text:p>
      <text:p text:style-name="P1">А как вы думаете, кого можно назвать туристами?</text:p>
      <text:p text:style-name="P1">Молодцы, туристами называют людей, которые любят ходить в походы.</text:p>
      <text:p text:style-name="P1">А зачем люди ходят в походы? (ответы детей)</text:p>
      <text:p text:style-name="P2"><text:span text:style-name="T5">Воспитатель</text:span><text:span text:style-name="T3">: Туристы ходят в походы, чтобы узнать что-то новое, полюбоваться природой, стать сильными, смелыми, закаленными, выносливыми.</text:span></text:p>
      <text:p text:style-name="P1">Посмотрите внимательно на картинки и ответьте мне.</text:p>
      <text:p text:style-name="P1">Что у туристов весит за плечами? (ответы детей)</text:p>
      <text:p text:style-name="P1">Молодцы эти большие мешки называются рюкзаками.</text:p>
      <text:p text:style-name="P1">Как вы думаете, что берут с собой туристы в поход?</text:p>
      <text:p text:style-name="P1"><text:soft-page-break/>Рассматриваем картинку с уложенным рюкзаком.</text:p>
      <text:p text:style-name="P2"><text:span text:style-name="Strong_20_Emphasis"><text:span text:style-name="T4">Воспитатель</text:span></text:span><text:span text:style-name="Strong_20_Emphasis"><text:span text:style-name="T2">:</text:span></text:span><text:span text:style-name="T3">Туристы уходят в походы на несколько дней далеко от дома, и ночевать им приходится в лесу в горах. Для этого они берут с собой палатки - небольшие складывающиеся домики, спальные мешки, карту, чтобы не заблудиться. Рассматриваем содержимое рюкзака, куда входит: палатка, спальный мешок, коврик, сменная одежда, сапоги резиновые, продукты, фляжка.</text:span></text:p>
      <text:p text:style-name="P2"><text:span text:style-name="T5">Воспитатель:</text:span><text:span text:style-name="T3"> Скажите мне, зачем туристу сменная одежда, сапоги резиновые и фляжка? (ответы детей)</text:span></text:p>
      <text:p text:style-name="P1">Молодцы на случай непогоды. И в лесу, чтоб не укусила змея. А в фляжке питьевая вода.</text:p>
      <text:p text:style-name="P2"><text:span text:style-name="Strong_20_Emphasis"><text:span text:style-name="T4">Воспитатель:</text:span></text:span><text:span text:style-name="Strong_20_Emphasis"><text:span text:style-name="T2"> </text:span></text:span><text:span text:style-name="T3">Мы с вами уже знаем, что туристы ходят пешком. А как можно ещё передвигаться в походе? Рассмотрим внимательно картинки</text:span></text:p>
      <text:p text:style-name="P1">Правильно, ещё можно передвигаться на велосипедах, на лыжах, лодках.</text:p>
      <text:p text:style-name="P1">Туристы ходят не только в лес, но и в горы, поэтому существуют разные виды туризма: пешеходный, лыжный, велосипедный, горный. Вот видите, как много видов туризма существует. Туризм – это тоже спорт.</text:p>
      <text:p text:style-name="P2"><text:span text:style-name="T5">Воспитатель:</text:span><text:span text:style-name="T3"> Поэтому рассмотрим наши картинки и расскажем, что одето на наших туристах? (ответы детей)</text:span></text:p>
      <text:p text:style-name="P1">Вот какие вы внимательны правильно, они все одеты в спортивные костюмы кроссовки и головные уборы обязательно.</text:p>
      <text:p text:style-name="P2"><text:span text:style-name="T5">Воспитатель:</text:span><text:span text:style-name="T3"> Как вы думаете, что делают туристы в походе? (ответы детей)</text:span></text:p>
      <text:p text:style-name="P1">Туристы знакомятся с достопримечательностями родного края, охраняют природу,</text:p>
      <text:p text:style-name="P1">проводят соревнования, готовят еду, поют песни у костра и т. д.</text:p>
      <text:p text:style-name="P2"><text:span text:style-name="Strong_20_Emphasis"><text:span text:style-name="T4">Воспитатель:</text:span></text:span><text:span text:style-name="Strong_20_Emphasis"><text:span text:style-name="T2"> </text:span></text:span><text:span text:style-name="T3">А какие правила должен выполнять турист в походе по лесу.</text:span></text:p>
      <text:p text:style-name="P1">Турист должен знать: Дети отвечают</text:p>
      <text:p text:style-name="P2"><text:span text:style-name="T3">Природу надо -</text:span><text:span text:style-name="Strong_20_Emphasis"><text:span text:style-name="T2">Уважать!</text:span></text:span></text:p>
      <text:p text:style-name="P2"><text:span text:style-name="T3">Лесных зверей -</text:span><text:span text:style-name="Strong_20_Emphasis"><text:span text:style-name="T2">Не обижать!</text:span></text:span></text:p>
      <text:p text:style-name="P2"><text:span text:style-name="T3">Всякую букашку -</text:span><text:span text:style-name="Strong_20_Emphasis"><text:span text:style-name="T2">Надо любить!</text:span></text:span></text:p>
      <text:p text:style-name="P2"><text:span text:style-name="T3">А деревья нельзя -</text:span><text:span text:style-name="Strong_20_Emphasis"><text:span text:style-name="T2">Рубить!</text:span></text:span></text:p>
      <text:p text:style-name="P2"><text:span text:style-name="T3">Все живое надо -</text:span><text:span text:style-name="Strong_20_Emphasis"><text:span text:style-name="T2">Охранять!</text:span></text:span></text:p>
      <text:p text:style-name="P2"><text:span text:style-name="T3">Цветов и ягод много -</text:span><text:span text:style-name="Strong_20_Emphasis"><text:span text:style-name="T2">Не рвать!</text:span></text:span></text:p>
      <text:p text:style-name="P2"><text:span text:style-name="Strong_20_Emphasis"><text:span text:style-name="T2">Эстафета «Ловкий турист»</text:span></text:span></text:p>
      <text:p text:style-name="P1">Надеть рюкзак, пробежать между разметкой змейкой, передать рюкзак следующему участнику.</text:p>
      <text:p text:style-name="P1">На экране появляется рекламный ролик Туристического агентства.</text:p>
      <text:p text:style-name="P2"><text:span text:style-name="T5">Воспитатель:</text:span><text:span text:style-name="T3"> Какая заманчивая реклама! Как много на свете интересных и удивительных мест, где мы еще ни разу не были! Так и хочется отправиться в путешествие. Ребята, а вы хотите попутешествовать? (Да)</text:span></text:p>
      <text:p text:style-name="P1">Как вы думаете, что необходимо сделать, чтобы путешествие состоялось? (Отправиться в туристическое агентство, выбрать страну, отель, купить путёвку и билеты, собрать вещи и отправиться в путешествие).</text:p>
      <text:p text:style-name="P2"><text:span text:style-name="Strong_20_Emphasis"><text:span text:style-name="T4">Воспитатель:</text:span></text:span><text:span text:style-name="Strong_20_Emphasis"><text:span text:style-name="T2"> </text:span></text:span><text:span text:style-name="T3">А давайте откроем своё туристическое агентство! Что для этого нужно?</text:span></text:p>
      <text:p text:style-name="P1"><text:soft-page-break/>(Дети с воспитателем выстраивают план действий: распределить роли (директор, менеджер по туризму, туроператор, кассир, туристы, сообщить об открытии (название, вывеска, реклама, обслуживание клиентов.</text:p>
      <text:p text:style-name="P2"><text:span text:style-name="T5">Воспитатель:</text:span><text:span text:style-name="T3"> Я предлагаю назвать наше туристическое агенство «Солнечный ветер».</text:span></text:p>
      <text:p text:style-name="P2"><text:span text:style-name="Strong_20_Emphasis"><text:span text:style-name="T4">Рефлексия.</text:span></text:span></text:p>
      <text:p text:style-name="P1">В заключении занятия спросить детей для закрепления занятия. Какие виды туризма бывают? Что необходимо туристу взять с собой в поход? Куда бы они хотели отправиться в путешествие на следующем занятии.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00:01:17.93</meta:creation-date>
    <dc:date>2025-02-10T16:37:42.30</dc:date>
    <meta:editing-duration>PT9M59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4" meta:paragraph-count="76" meta:word-count="992" meta:character-count="7096"/>
  </office:meta>
</office:document-meta>
</file>