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5.005cm" fo:margin-left="-0.751cm" fo:margin-top="0cm" fo:margin-bottom="0cm" table:align="left" style:writing-mode="lr-tb"/>
    </style:style>
    <style:style style:name="Таблица1.A" style:family="table-column">
      <style:table-column-properties style:column-width="5.001cm"/>
    </style:style>
    <style:style style:name="Таблица1.C" style:family="table-column">
      <style:table-column-properties style:column-width="6.496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507cm"/>
    </style:style>
    <style:style style:name="Таблица1.1" style:family="table-row">
      <style:table-row-properties style:min-row-height="1.53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Таблица1.2" style:family="table-row">
      <style:table-row-properties style:min-row-height="7.375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Таблица2" style:family="table">
      <style:table-properties style:width="25.254cm" fo:margin-left="-1cm" fo:margin-top="0cm" fo:margin-bottom="0cm" table:align="left" style:writing-mode="lr-tb"/>
    </style:style>
    <style:style style:name="Таблица2.A" style:family="table-column">
      <style:table-column-properties style:column-width="5.05cm"/>
    </style:style>
    <style:style style:name="Таблица2.B" style:family="table-column">
      <style:table-column-properties style:column-width="6.449cm"/>
    </style:style>
    <style:style style:name="Таблица2.C" style:family="table-column">
      <style:table-column-properties style:column-width="3.653cm"/>
    </style:style>
    <style:style style:name="Таблица2.D" style:family="table-column">
      <style:table-column-properties style:column-width="5.599cm"/>
    </style:style>
    <style:style style:name="Таблица2.E" style:family="table-column">
      <style:table-column-properties style:column-width="4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25437c"/>
    </style:style>
    <style:style style:name="Таблица2.2" style:family="table-row">
      <style:table-row-properties style:min-row-height="0.169cm" style:keep-together="true" fo:keep-together="auto"/>
    </style:style>
    <style:style style:name="Таблица3" style:family="table">
      <style:table-properties style:width="25.005cm" fo:margin-left="-0.751cm" fo:margin-top="0cm" fo:margin-bottom="0cm" table:align="left" style:writing-mode="lr-tb"/>
    </style:style>
    <style:style style:name="Таблица3.A" style:family="table-column">
      <style:table-column-properties style:column-width="5.001cm"/>
    </style:style>
    <style:style style:name="Таблица3.C" style:family="table-column">
      <style:table-column-properties style:column-width="6.496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4.50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25437c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orphans="0" fo:widows="0">
        <style:tab-stops>
          <style:tab-stop style:position="12.8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 fo:orphans="0" fo:widows="0">
        <style:tab-stops>
          <style:tab-stop style:position="0.579cm"/>
          <style:tab-stop style:position="0.82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 CYR" fo:font-size="16pt" style:font-size-asian="16pt" style:font-name-complex="Times New Roman CYR1" style:font-size-complex="16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 CYR" fo:font-size="12pt" style:text-underline-style="solid" style:text-underline-width="auto" style:text-underline-color="font-color" fo:font-weight="bold" style:font-size-asian="12pt" style:font-weight-asian="bold" style:font-name-complex="Times New Roman CYR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 CYR" fo:font-size="12pt" style:font-size-asian="12pt" style:font-name-complex="Times New Roman CYR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orphans="0" fo:widows="0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4pt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</style:style>
    <style:style style:name="P18" style:family="paragraph" style:parent-style-name="Standard">
      <style:paragraph-properties fo:margin-left="-0.191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orphans="0" fo:widows="0" fo:text-indent="0.06cm" style:auto-text-indent="false">
        <style:tab-stops>
          <style:tab-stop style:position="0.579cm"/>
          <style:tab-stop style:position="0.827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orphans="0" fo:widows="0" fo:text-indent="0.06cm" style:auto-text-indent="false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text-properties style:font-name="Times New Roman" fo:font-size="12pt" style:font-size-asian="12pt" style:font-size-complex="14pt"/>
    </style:style>
    <style:style style:name="P2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No_20_Spacing">
      <style:text-properties style:font-name="Times New Roman CYR" fo:font-size="12pt" style:font-size-asian="12pt" style:font-name-complex="Times New Roman CYR1" style:font-size-complex="12pt"/>
    </style:style>
    <style:style style:name="P24" style:family="paragraph" style:parent-style-name="No_20_Spacing">
      <style:text-properties style:font-name="Times New Roman CYR" fo:font-size="12pt" style:font-size-asian="12pt" style:font-name-complex="Times New Roman CYR1" style:font-size-complex="12pt" style:font-weight-complex="bold"/>
    </style:style>
    <style:style style:name="P25" style:family="paragraph" style:parent-style-name="No_20_Spacing">
      <style:paragraph-properties fo:margin-left="0cm" fo:margin-right="0cm" fo:text-indent="0.06cm" style:auto-text-indent="false"/>
      <style:text-properties style:font-name="Times New Roman" fo:font-size="12pt" style:font-size-asian="12pt" style:font-size-complex="14pt"/>
    </style:style>
    <style:style style:name="T1" style:family="text">
      <style:text-properties style:font-name="Times New Roman CYR" fo:font-size="18pt" style:font-size-asian="18pt" style:font-name-complex="Times New Roman CYR1" style:font-size-complex="18pt"/>
    </style:style>
    <style:style style:name="T2" style:family="text">
      <style:text-properties style:font-name="Times New Roman CYR" fo:font-size="18pt" fo:font-weight="bold" style:font-size-asian="18pt" style:font-weight-asian="bold" style:font-name-complex="Times New Roman CYR1" style:font-size-complex="18pt" style:font-weight-complex="bold"/>
    </style:style>
    <style:style style:name="T3" style:family="text">
      <style:text-properties style:font-name="Times New Roman CYR" fo:font-size="18pt" style:text-underline-style="solid" style:text-underline-width="auto" style:text-underline-color="font-color" style:font-size-asian="18pt" style:font-name-complex="Times New Roman CYR1" style:font-size-complex="18pt"/>
    </style:style>
    <style:style style:name="T4" style:family="text">
      <style:text-properties style:font-name="Times New Roman CYR" fo:font-size="16pt" style:font-size-asian="16pt" style:font-name-complex="Times New Roman CYR1" style:font-size-complex="16pt"/>
    </style:style>
    <style:style style:name="T5" style:family="text">
      <style:text-properties style:font-name="Times New Roman CYR" fo:font-size="16pt" style:font-size-asian="16pt" style:font-name-complex="Times New Roman CYR1" style:font-size-complex="16pt" style:font-weight-complex="bold"/>
    </style:style>
    <style:style style:name="T6" style:family="text">
      <style:text-properties style:font-name="Times New Roman CYR" fo:font-size="16pt" style:text-underline-style="solid" style:text-underline-width="auto" style:text-underline-color="font-color" fo:font-weight="bold" style:font-size-asian="16pt" style:font-weight-asian="bold" style:font-name-complex="Times New Roman CYR1" style:font-size-complex="16pt"/>
    </style:style>
    <style:style style:name="T7" style:family="text">
      <style:text-properties style:font-name="Times New Roman CYR" fo:font-size="16pt" style:text-underline-style="solid" style:text-underline-width="auto" style:text-underline-color="font-color" fo:font-weight="bold" style:font-size-asian="16pt" style:font-weight-asian="bold" style:font-name-complex="Times New Roman CYR1" style:font-size-complex="16pt" style:font-weight-complex="bold"/>
    </style:style>
    <style:style style:name="T8" style:family="text">
      <style:text-properties style:font-name="Times New Roman CYR" fo:font-size="12pt" style:font-size-asian="12pt" style:font-name-complex="Times New Roman CYR1" style:font-size-complex="12pt" style:font-weight-complex="bold"/>
    </style:style>
    <style:style style:name="T9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10" style:family="text">
      <style:text-properties fo:color="#000000" fo:font-size="14pt" style:font-name-asian="Times New Roman1" style:font-size-asian="14pt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Cambria" fo:font-size="16pt" style:letter-kerning="true" style:font-name-asian="+mn-ea" style:font-size-asian="16pt" style:font-name-complex="+mn-cs" style:font-size-complex="16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6pt" style:font-size-asian="16pt" style:font-name-complex="Times New Roman1" style:font-size-complex="16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Организация непрерывной непосредственно образовательной деятельности во второй младшей группе</text:span></text:p>
      <text:p text:style-name="P5"><text:span text:style-name="T2">по теме</text:span><text:span text:style-name="T1"> «Поиски зайчонка»</text:span></text:p>
      <text:p text:style-name="P5"><text:span text:style-name="T1">Автор конспекта ННОД:</text:span></text:p>
      <text:p text:style-name="P5"><text:span text:style-name="T1">Воспитатели</text:span></text:p>
      <text:p text:style-name="P5"><text:span text:style-name="T1">МАДОУ-детский сад комбинированного вида «Колосок»</text:span></text:p>
      <text:p text:style-name="P5"><text:span text:style-name="T1">Зубко Тамара Владимировна Тарасова Елена Викторовна</text:span></text:p>
      <text:p text:style-name="P6"><text:span text:style-name="T7">Приоритетная образовательная область</text:span><text:span text:style-name="T4">: художественно- эстетическое развитие, познавательное развитие</text:span></text:p>
      <text:p text:style-name="Standard"><text:span text:style-name="T6">Цель</text:span><text:span text:style-name="T4">:</text:span><text:span text:style-name="T10"> </text:span><text:span text:style-name="T11"><text:s/>Создание условий для творческой активности детей.</text:span></text:p>
      <text:p text:style-name="P6"><text:span text:style-name="T6">Развивающая предметно-пространственная среда темы ННОД: </text:span><text:span text:style-name="T4">мотивационный этап, основной и рефлексивный этап проходит в группе; аудиозапись физминуток, магнитофон, емкость с водой, заготовки цветов, пена для бритья, <text:s/>заготовки из бумаги для поделки, клей, бумажные салфетки</text:span><text:span text:style-name="T14">.</text:span></text:p>
      <text:p text:style-name="P6"><text:span text:style-name="T6">Планируемый результат: </text:span><text:span text:style-name="T4">дети сопереживают, желают помочь, проявляют любознательность</text:span><text:span text:style-name="T12">, </text:span><text:span text:style-name="T4">инициативу и самостоятельность, обладают элементарными математическими представлениями, используют речь для выражения умозаключений, сформирована мотивация к исследовательской деятельности, способны контролировать свои движения, подвижны, способны работать в команде.</text:span></text:p>
      <text:p text:style-name="P8"/>
      <text:p text:style-name="P6"><text:span text:style-name="T4"><text:s/></text:span></text:p>
      <text:p text:style-name="P9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9">Вводная часть (мотивационный, подготовительный этап) 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<text:span text:style-name="T9">Задачи </text:span></text:p>
          </table:table-cell>
          <table:table-cell table:style-name="Таблица1.A1" office:value-type="string">
            <text:p text:style-name="P5"><text:span text:style-name="T9">Содержание ННОД</text:span></text:p>
          </table:table-cell>
          <table:table-cell table:style-name="Таблица1.A1" office:value-type="string">
            <text:p text:style-name="P18"><text:span text:style-name="T9">Образовательная область, </text:span></text:p>
            <text:p text:style-name="P18"><text:span text:style-name="T9">вид деятельности</text:span></text:p>
            <text:p text:style-name="P10"/>
          </table:table-cell>
          <table:table-cell table:style-name="Таблица1.A1" office:value-type="string">
            <text:p text:style-name="P5"><text:span text:style-name="T9">Формы реализации Программы </text:span></text:p>
          </table:table-cell>
          <table:table-cell table:style-name="Таблица1.A1" office:value-type="string">
            <text:p text:style-name="P5"><text:span text:style-name="T9"><text:s/>Средства реализации ООП</text:span></text:p>
          </table:table-cell>
        </table:table-row>
        <table:table-row table:style-name="Таблица1.2">
          <table:table-cell table:style-name="Таблица1.A2" office:value-type="string">
            <text:p text:style-name="No_20_Spacing"><text:span text:style-name="T8">Развивать отзывчивость, желание помочь, любознательность, стимулировать познавательную мотивацию, формировать готовность к совместной деятельности</text:span></text:p>
          </table:table-cell>
          <table:table-cell table:style-name="Таблица1.A2" office:value-type="string">
            <text:p text:style-name="No_20_Spacing"><text:span text:style-name="T8">Воспитатель (Весна)- Здравствуйте ребятишки, девчонки и мальчишки. </text:span></text:p>
            <text:p text:style-name="No_20_Spacing"><text:span text:style-name="T8"><text:s/>Вы догадались кто я? </text:span></text:p>
            <text:p text:style-name="No_20_Spacing"><text:span text:style-name="T8">Дети- Весна</text:span></text:p>
            <text:p text:style-name="No_20_Spacing"><text:span text:style-name="T8">-Правильно. </text:span></text:p>
            <text:p text:style-name="No_20_Spacing"><text:span text:style-name="T8">Я Весна-красна, бужу Землю ото сна.</text:span></text:p>
            <text:p text:style-name="No_20_Spacing"><text:span text:style-name="T8">Я пришла в лес проведать своих друзей, а зайчишку не нашла. Мне бельчата подсказали, что в детском саду, очень хорошие ребятишки, и они мне помогут отыскать зайчонка. <text:s/>Вот я к вам и пришла. </text:span></text:p>
            <text:p text:style-name="No_20_Spacing"><text:span text:style-name="T8">-Вы мне поможете? </text:span></text:p>
            <text:p text:style-name="No_20_Spacing"><text:span text:style-name="T8">Дети- Поможем!</text:span></text:p>
          </table:table-cell>
          <table:table-cell table:style-name="Таблица1.A2" office:value-type="string">
            <text:p text:style-name="P6"><text:span text:style-name="T8">Социально-коммуникативное развитие; </text:span></text:p>
            <text:p text:style-name="P19"><text:span text:style-name="T17">Коммуникативная </text:span></text:p>
            <text:p text:style-name="P11"/>
          </table:table-cell>
          <table:table-cell table:style-name="Таблица1.A2" office:value-type="string">
            <text:p text:style-name="P6"><text:span text:style-name="T8">Организационный момент, беседа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  <text:p text:style-name="P2"><text:span text:style-name="T9">Основная часть (содержательный, деятельностный этап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<text:span text:style-name="T9">Задачи</text:span></text:p>
          </table:table-cell>
          <table:table-cell table:style-name="Таблица2.A1" office:value-type="string">
            <text:p text:style-name="P5"><text:span text:style-name="T9">Содержание ННОД</text:span></text:p>
          </table:table-cell>
          <table:table-cell table:style-name="Таблица2.A1" office:value-type="string">
            <text:p text:style-name="P18"><text:span text:style-name="T9">Образовательная область, </text:span></text:p>
            <text:p text:style-name="P18"><text:span text:style-name="T9">вид деятельности</text:span></text:p>
            <text:p text:style-name="P10"/>
          </table:table-cell>
          <table:table-cell table:style-name="Таблица2.A1" office:value-type="string">
            <text:p text:style-name="P5"><text:span text:style-name="T9">Формы реализации Программы </text:span></text:p>
          </table:table-cell>
          <table:table-cell table:style-name="Таблица2.A1" office:value-type="string">
            <text:p text:style-name="P5"><text:span text:style-name="T9"><text:s/>Средства реализации ООП</text:span></text:p>
          </table:table-cell>
        </table:table-row>
        <table:table-row table:style-name="Таблица2.2">
          <table:table-cell table:style-name="Таблица2.A1" office:value-type="string">
            <text:p text:style-name="P25"/>
            <text:p text:style-name="No_20_Spacing"><text:span text:style-name="T18">Формировать позитивную установку к преодолению </text:span><text:soft-page-break/><text:span text:style-name="T18">трудностей, готовность к совместной деятельности, стимулировать к проявлению инициативы и самостоятельности</text:span></text:p>
            <text:p text:style-name="P25"/>
            <text:p text:style-name="P25"/>
            <text:p text:style-name="P2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No_20_Spacing"><text:span text:style-name="T18">Формировать способность договариваться и взаимодействовать со сверстниками.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2.A1" office:value-type="string">
            <text:p text:style-name="P21"/>
            <text:p text:style-name="No_20_Spacing"><text:span text:style-name="T8">У зайчонка я <text:s/>нашли вот это письмо. Давайте мы его прочтем.</text:span></text:p>
            <text:p text:style-name="No_20_Spacing"><text:span text:style-name="T8">«Письмо»</text:span></text:p>
            <text:p text:style-name="No_20_Spacing"><text:soft-page-break/><text:span text:style-name="T8">Вы меня найдете, когда угадаете загадку. </text:span></text:p>
            <text:p text:style-name="No_20_Spacing"><text:span text:style-name="T8"><text:s/>Пушистая вата </text:span></text:p>
            <text:p text:style-name="No_20_Spacing"><text:span text:style-name="T8"><text:s/>Плывет куда-то. </text:span></text:p>
            <text:p text:style-name="No_20_Spacing"><text:span text:style-name="T8"><text:s/>Чем вата ниже,</text:span></text:p>
            <text:p text:style-name="No_20_Spacing"><text:span text:style-name="T8"><text:s/>Тем дождик ближе.</text:span></text:p>
            <text:p text:style-name="No_20_Spacing"><text:span text:style-name="T8">-Как вы думаете, что это может быть?</text:span></text:p>
            <text:p text:style-name="No_20_Spacing"><text:span text:style-name="T8">Дети – туча, облако.</text:span></text:p>
            <text:p text:style-name="No_20_Spacing"><text:span text:style-name="T8">-правильно, это тучка. </text:span></text:p>
            <text:p text:style-name="No_20_Spacing"><text:span text:style-name="T8">-а как же нам добраться до тучки? Она так высоко. Конечно нам нежно самим превратиться в тучек. <text:s/>И подуть сильным ветром. </text:span></text:p>
            <text:p text:style-name="No_20_Spacing"><text:span text:style-name="T8">(детям раздаётся салфетка, которую они сминают и придают форму тучки, крадут на ладонь и сильно дуют в сторону изображения тучи )</text:span></text:p>
            <text:p text:style-name="No_20_Spacing"><text:span text:style-name="T8"><text:s/></text:span></text:p>
            <text:p text:style-name="No_20_Spacing"><text:span text:style-name="T8">Тучка- Здравствуйте ребята. … зачем вы ко мне пожаловали? </text:span></text:p>
            <text:p text:style-name="No_20_Spacing"><text:span text:style-name="T8">Дети- <text:s/>мы ищем зайку, не видала ли ты его?</text:span></text:p>
            <text:p text:style-name="No_20_Spacing"><text:span text:style-name="T8">Туча -видела, я вам помогу, но сначала вы мне помогите. Научите моих деток дождь на землю поливать. </text:span></text:p>
            <text:p text:style-name="No_20_Spacing"><text:span text:style-name="T8">- поможем ребята?</text:span></text:p>
            <text:p text:style-name="P24"/>
            <text:p text:style-name="No_20_Spacing"><text:span text:style-name="T8">(эксперимент с водой и <text:s/>пеной ) </text:span></text:p>
            <text:p text:style-name="P24"/>
            <text:p text:style-name="No_20_Spacing"><text:span text:style-name="T8">-а теперь давайте развеселим нашу тучку и станцуем для нее веселый танец.</text:span></text:p>
            <text:p text:style-name="P24"/>
            <text:p text:style-name="No_20_Spacing"><text:span text:style-name="T8">Физкульт разминка «Виноватая тучка»</text:span></text:p>
            <text:p text:style-name="P24"><text:soft-page-break/></text:p>
            <text:p text:style-name="No_20_Spacing"><text:span text:style-name="T8">Туча- спасибо ребята, вот вам письмо от зайки.</text:span></text:p>
            <text:p text:style-name="No_20_Spacing"><text:span text:style-name="T8">- давайте прочтем что в нем написано.</text:span></text:p>
            <text:p text:style-name="P24"/>
            <text:p text:style-name="No_20_Spacing"><text:span text:style-name="T8">«Письмо»</text:span></text:p>
            <text:p text:style-name="No_20_Spacing"><text:span text:style-name="T8">Ушел в гости, а к кому угадайте.</text:span></text:p>
            <text:p text:style-name="No_20_Spacing"><text:span text:style-name="T8">Нет ушей, не видно ножек.</text:span></text:p>
            <text:p text:style-name="No_20_Spacing"><text:span text:style-name="T8">Шар в колючках – это…</text:span></text:p>
            <text:p text:style-name="P24"/>
            <text:p text:style-name="No_20_Spacing"><text:span text:style-name="T8">-Правильно ежик. А где у нас живут ежики?</text:span></text:p>
            <text:p text:style-name="No_20_Spacing"><text:span text:style-name="T8">Дети- в лесу</text:span></text:p>
            <text:p text:style-name="No_20_Spacing"><text:span text:style-name="T8">-правильно, а как же мы с неба в лес доберемся? Может полетим на ковре-самолете? </text:span></text:p>
            <text:p text:style-name="No_20_Spacing"><text:span text:style-name="T8">(Разворачиваю «ковер», а там дырки виде геометрических фигур)</text:span></text:p>
            <text:p text:style-name="No_20_Spacing"><text:span text:style-name="T8">- Ой, ребята, его прогрызли мыши. Что же мы будем делать….Постойте, постойте а что это у тучки за фигуры? Это заплатки. Починим ковёр?</text:span></text:p>
            <text:p text:style-name="No_20_Spacing"><text:span text:style-name="T8"><text:s/>(Дети приклеивают заплатки).</text:span></text:p>
            <text:p text:style-name="No_20_Spacing"><text:span text:style-name="T8">- Назовите фигуры, которые вам понадобились для починки ковра? Какого они цвета?</text:span></text:p>
            <text:p text:style-name="P24"/>
            <text:p text:style-name="No_20_Spacing"><text:span text:style-name="T8">(Дети садятся на ковер)</text:span></text:p>
            <text:p text:style-name="No_20_Spacing"><text:span text:style-name="T8">-ребята давайте попрощаемся с тучкой.</text:span></text:p>
            <text:p text:style-name="No_20_Spacing"><text:span text:style-name="T8">Дети- до свидание!</text:span></text:p>
            <text:p text:style-name="P24"/>
            <text:p text:style-name="No_20_Spacing"><text:span text:style-name="T8">- Вот и наш ковер-самолет добрался до леса!</text:span></text:p>
            <text:p text:style-name="P24"/>
            <text:p text:style-name="No_20_Spacing"><text:span text:style-name="T8">(Таз с водой, рядом сидит ежик)</text:span></text:p>
            <text:p text:style-name="P24"><text:soft-page-break/></text:p>
            <text:p text:style-name="No_20_Spacing"><text:span text:style-name="T8">-Здравствуй ежик, почему ты такой грустный? не видал ли ты Зайчишку?</text:span></text:p>
            <text:p text:style-name="P24"/>
            <text:p text:style-name="No_20_Spacing"><text:span text:style-name="T8">Ежик- здравствуйте ребята. <text:s/>Зайчик оставил для вас письмо, я положил его в шкатулку, а ключик уронил в корзину с цветами, а найти не могу. </text:span></text:p>
            <text:p text:style-name="P24"/>
            <text:p text:style-name="No_20_Spacing"><text:span text:style-name="T8">-не расстраивайся, мы с ребятами тебе поможем ключик отыскать. А что бы ты не грустила, мы тебя научим веселому танцу.</text:span></text:p>
            <text:p text:style-name="P24"/>
            <text:p text:style-name="No_20_Spacing"><text:span text:style-name="T8">Физминутка «Ежик»</text:span></text:p>
            <text:p text:style-name="P24"/>
            <text:p text:style-name="No_20_Spacing"><text:span text:style-name="T8">-ребята посмотрите целая корзина нераспустившихся цветов. Что бы цветы распустились, что нужно сделать?</text:span></text:p>
            <text:p text:style-name="No_20_Spacing"><text:span text:style-name="T8">-правильно, давайте их опустим в воду.</text:span></text:p>
            <text:p text:style-name="P24"/>
            <text:p text:style-name="No_20_Spacing"><text:span text:style-name="T8">Опускаем бутоны в воду, они раскрываются и в одном из них ключик.</text:span></text:p>
            <text:p text:style-name="P24"/>
            <text:p text:style-name="No_20_Spacing"><text:span text:style-name="T8">-ребята посмотрите, мы нашли ключик от шкатулки. </text:span></text:p>
            <text:p text:style-name="P24"/>
            <text:p text:style-name="No_20_Spacing"><text:span text:style-name="T8">Достаем письмо </text:span></text:p>
            <text:p text:style-name="P24"/>
            <text:p text:style-name="No_20_Spacing"><text:span text:style-name="T8">В грядках красные девицы</text:span></text:p>
            <text:p text:style-name="No_20_Spacing"><text:span text:style-name="T8">Прячут спеющие лица,</text:span></text:p>
            <text:p text:style-name="No_20_Spacing"><text:span text:style-name="T8">Как созреют - захрустят</text:span></text:p>
            <text:p text:style-name="No_20_Spacing"><text:soft-page-break/><text:span text:style-name="T8">На зубах лесных зайчат.</text:span></text:p>
            <text:p text:style-name="P24"/>
            <text:p text:style-name="No_20_Spacing"><text:span text:style-name="T8">-правильно ребята. Как же я не догадалась, зайка отправился за морковкой. Давайте попрощаемся с ежиком и пойдем проверим корзину с морковью. </text:span></text:p>
            <text:p text:style-name="No_20_Spacing"><text:span text:style-name="T8">Дети-до свидания!</text:span></text:p>
            <text:p text:style-name="No_20_Spacing"><text:span text:style-name="T8">Находим за морковками зайца. </text:span></text:p>
            <text:p text:style-name="No_20_Spacing"><text:span text:style-name="T8">-ребята, а вот и зайка. Вы большие молодцы. Вы помогли мне отыскать моего друга. Но что бы у вас остался на помять о нашел приключение сувенир. Мы с зайкой приглашаем вас за стол, сделать своих зайчат. <text:s/></text:span></text:p>
            <text:p text:style-name="P23"/>
          </table:table-cell>
          <table:table-cell table:style-name="Таблица2.A1" office:value-type="string">
            <text:p text:style-name="P20"/>
            <text:p text:style-name="P19"><text:span text:style-name="T17">Социально коммуникативное, речевое </text:span><text:soft-page-break/><text:span text:style-name="T17">развитие, коммуникативная деятельность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><text:span text:style-name="T17">Познавательное, социально коммуникативное, физическое, художественно эстетическое, речевое, <text:s/>познавательно исследовательская деятельность, коммуникативная </text:span><text:soft-page-break/><text:span text:style-name="T17">деятельность, музыкальная деятельность.</text:span></text:p>
            <text:p text:style-name="P20"/>
            <text:p text:style-name="P20"/>
            <text:p text:style-name="P20"/>
            <text:p text:style-name="P2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"><text:span text:style-name="T17">Изобразительная деятельность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A1" office:value-type="string">
            <text:p text:style-name="P22"/>
            <text:p text:style-name="No_20_Spacing"><text:span text:style-name="T17">Путешествие, опыты, решение поставленных задач. </text:span></text:p>
          </table:table-cell>
          <table:table-cell table:style-name="Таблица2.A1" office:value-type="string"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"><text:span text:style-name="T18">Бумажные салфетки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"><text:span text:style-name="T18">Емкость с водой, пена для бритья, гуашь.</text:span></text:p>
            <text:p text:style-name="P15"/>
            <text:p text:style-name="P15"/>
            <text:p text:style-name="P15"/>
            <text:p text:style-name="P15"/>
            <text:p text:style-name="P6"><text:span text:style-name="T18">Магнитофон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6"><text:span text:style-name="T18"><text:s/>Магнитофон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"><text:span text:style-name="T18">Таз с водой, корзина, шаблоны цветов.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/>
            <text:p text:style-name="P12"/>
            <text:p text:style-name="P14"/>
            <text:p text:style-name="P14"/>
            <text:p text:style-name="P14"/>
            <text:p text:style-name="P14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</table:table-row>
      </table:table>
      <text:p text:style-name="P1"/>
      <text:p text:style-name="P2"><text:span text:style-name="T9">Заключительная <text:s/>часть (рефлексивный этап) 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<text:span text:style-name="T9">Задачи</text:span></text:p>
          </table:table-cell>
          <table:table-cell table:style-name="Таблица3.A1" office:value-type="string">
            <text:p text:style-name="P5"><text:span text:style-name="T9">Содержание ННОД</text:span></text:p>
          </table:table-cell>
          <table:table-cell table:style-name="Таблица3.A1" office:value-type="string">
            <text:p text:style-name="P18"><text:span text:style-name="T9">Образовательная область, </text:span></text:p>
            <text:p text:style-name="P18"><text:span text:style-name="T9">вид деятельности</text:span></text:p>
            <text:p text:style-name="P10"/>
          </table:table-cell>
          <table:table-cell table:style-name="Таблица3.A1" office:value-type="string">
            <text:p text:style-name="P5"><text:span text:style-name="T9">Формы реализации программы </text:span></text:p>
          </table:table-cell>
          <table:table-cell table:style-name="Таблица3.A1" office:value-type="string">
            <text:p text:style-name="P5"><text:span text:style-name="T9"><text:s/>Средства реализации ООП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6">Побуждать к самостоятельному установлению причинно-следственных связей, стимулировать к использованию речи для выражения собственных мыслей, </text:span></text:p>
          </table:table-cell>
          <table:table-cell table:style-name="Таблица3.A1" office:value-type="string">
            <text:p text:style-name="No_20_Spacing"><text:span text:style-name="T8">Изготовления зайцев.</text:span></text:p>
            <text:p text:style-name="No_20_Spacing"><text:span text:style-name="T8"><text:s/></text:span></text:p>
            <text:p text:style-name="No_20_Spacing"><text:span text:style-name="T8">- Ребята вам, понравилось наше путешествие?</text:span></text:p>
            <text:p text:style-name="No_20_Spacing"><text:span text:style-name="T8">- Для чего мы с вами отправились в путешествие?</text:span></text:p>
            <text:p text:style-name="No_20_Spacing"><text:span text:style-name="T8">- Кого мы с вами встретили?</text:span></text:p>
            <text:p text:style-name="No_20_Spacing"><text:span text:style-name="T8">- Что больше всего понравилось?</text:span></text:p>
            <text:p text:style-name="P24"/>
            <text:p text:style-name="No_20_Spacing"><text:span text:style-name="T8">- Молодцы! Все запомнили, ничего не </text:span><text:soft-page-break/><text:span text:style-name="T8">забыли. До свидания!</text:span></text:p>
            <text:p text:style-name="P16"/>
          </table:table-cell>
          <table:table-cell table:style-name="Таблица3.A1" office:value-type="string">
            <text:p text:style-name="P6"><text:span text:style-name="T17">Художественно-эстетическое развитие,</text:span></text:p>
            <text:p text:style-name="P6"><text:span text:style-name="T17">речевое развитие, социально-коммуникативное; коммуникативная деятельность.</text:span><text:bookmark text:name="Bookmark"/></text:p>
            <text:p text:style-name="P12"/>
          </table:table-cell>
          <table:table-cell table:style-name="Таблица3.A1" office:value-type="string">
            <text:p text:style-name="P6"><text:span text:style-name="T17"><text:s/>Беседа по теме</text:span></text:p>
          </table:table-cell>
          <table:table-cell table:style-name="Таблица3.A1" office:value-type="string">
            <text:p text:style-name="P6"><text:span text:style-name="T17">Беседа воспитателя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size-asian="10pt" style:font-name-complex="Times New Roman1" style:font-size-complex="10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otgadka1" style:family="text" style:parent-style-name="Default_20_Paragraph_20_Font">
      <style:text-properties fo:color="#ff0000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0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5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6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51cm" fo:margin-bottom="1.251cm" fo:margin-left="2cm" fo:margin-right="2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y Wolf</meta:initial-creator>
    <dc:creator>User </dc:creator>
    <meta:editing-cycles>40</meta:editing-cycles>
    <meta:print-date>2015-04-27T15:28:00</meta:print-date>
    <meta:creation-date>2015-04-12T14:22:00</meta:creation-date>
    <dc:date>2021-07-13T01:51:45.08</dc:date>
    <meta:editing-duration>PT21M20S</meta:editing-duration>
    <meta:generator>OpenOffice/4.1.10$Win32 OpenOffice.org_project/4110m2$Build-9807</meta:generator>
    <meta:document-statistic meta:table-count="3" meta:image-count="0" meta:object-count="0" meta:page-count="7" meta:paragraph-count="122" meta:word-count="819" meta:character-count="6024"/>
    <meta:user-defined meta:name="AppVersion">16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