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2" style:family="table">
      <style:table-properties style:width="28.702cm" table:align="margins"/>
    </style:style>
    <style:style style:name="Таблица2.A" style:family="table-column">
      <style:table-column-properties style:column-width="8.763cm" style:rel-column-width="4968*"/>
    </style:style>
    <style:style style:name="Таблица2.B" style:family="table-column">
      <style:table-column-properties style:column-width="7.765cm" style:rel-column-width="4402*"/>
    </style:style>
    <style:style style:name="Таблица2.C" style:family="table-column">
      <style:table-column-properties style:column-width="6.433cm" style:rel-column-width="3647*"/>
    </style:style>
    <style:style style:name="Таблица2.D" style:family="table-column">
      <style:table-column-properties style:column-width="5.741cm" style:rel-column-width="325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able_20_Contents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 CYR" fo:font-size="12pt" fo:font-weight="bold" style:font-name-asian="Times New Roman2" style:font-size-asian="12pt" style:language-asian="ru" style:country-asian="RU" style:font-weight-asian="bold" style:font-name-complex="Times New Roman CYR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 CYR" fo:font-size="12pt" style:font-name-asian="Times New Roman2" style:font-size-asian="12pt" style:language-asian="ru" style:country-asian="RU" style:font-name-complex="Times New Roman CYR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/>
      <style:text-properties style:font-name="Times New Roman CYR" fo:font-size="12pt" fo:font-weight="bold" style:font-name-asian="Times New Roman2" style:font-size-asian="12pt" style:language-asian="ru" style:country-asian="RU" style:font-weight-asian="bold" style:font-name-complex="Times New Roman CYR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font-variant="normal" fo:text-transform="none" fo:color="#333333" style:font-name="Times New Roman CYR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 CYR" fo:font-size="12pt" style:font-name-asian="Times New Roman2" style:font-size-asian="12pt" style:language-asian="ru" style:country-asian="RU" style:font-name-complex="Times New Roman CYR1" style:font-size-complex="12pt"/>
    </style:style>
    <style:style style:name="T2" style:family="text">
      <style:text-properties style:font-name="Times New Roman CYR" fo:font-size="12pt" fo:font-weight="bold" style:font-name-asian="Times New Roman2" style:font-size-asian="12pt" style:language-asian="ru" style:country-asian="RU" style:font-weight-asian="bold" style:font-name-complex="Times New Roman CYR1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text-underline-style="solid" style:text-underline-width="auto" style:text-underline-color="font-color" fo:font-weight="bold" style:font-name-asian="Times New Roman2" style:language-asian="ru" style:country-asian="RU" style:font-name-complex="Times New Roman CYR1"/>
    </style:style>
    <style:style style:name="T6" style:family="text">
      <style:text-properties fo:font-weight="bold"/>
    </style:style>
    <style:style style:name="T7" style:family="text">
      <style:text-properties fo:font-style="normal" fo:font-weight="normal"/>
    </style:style>
    <style:style style:name="T8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33333" fo:letter-spacing="normal" fo:font-style="normal" fo:font-weight="normal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name-complex="Times New Roman CYR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Организация непрерывной непосредственно образовательной деятельности в старшей группе</text:p>
      <text:p text:style-name="P14">В рамках парциальной программы «Ребенок в масштабе времени»</text:p>
      <text:p text:style-name="P16"><text:span text:style-name="T2">Мастер класс по теме</text:span><text:span text:style-name="T1"> «Куклы обереги»</text:span></text:p>
      <text:p text:style-name="P15">Автор конспекта ННОД:</text:p>
      <text:p text:style-name="P15">Воспитатели: Зубко Тамара Владимировна,</text:p>
      <text:p text:style-name="P15"><text:s text:c="19"/>Тарасоа Елена Викторовна <text:bookmark text:name="Bookmark"/></text:p>
      <text:p text:style-name="P18"><text:span text:style-name="T5">МАДОУ- детский сад комбинированного вида «Колосок»</text:span></text:p>
      <text:p text:style-name="P18"><text:span text:style-name="T10"/></text:p>
      <text:p text:style-name="P6"><text:span text:style-name="T4">Цель:</text:span> Приобщить родителей к народным традициям декоративно - прикладного искусства .</text:p>
      <text:p text:style-name="P11"><text:span text:style-name="T3">Задачи</text:span></text:p>
      <text:p text:style-name="P6">-дать представление о различных видах самодельных кукол, их назначении, роли в жизни детей и взрослых.</text:p>
      <text:p text:style-name="P6">-познакомить с изготовлением куклы.</text:p>
      <text:p text:style-name="P12"><text:span text:style-name="T7">- вызвать желание своими руками сделать куклу из ниток.</text:span></text:p>
      <text:p text:style-name="P6">-воспитывать любовь к народному творчеству,</text:p>
      <text:p text:style-name="P6">- прививать эстетический вкус при выполнении работы, аккуратность, терпение.</text:p>
      <text:p text:style-name="P6"><text:span text:style-name="T3">Оборудование и дидактические материалы</text:span>:презентация «Куклы», ножницы, разноцветные клубки шерстяных ниток, аудио запись с мелодичной музыкой для включения в совместный учебный процесс.</text:p>
      <text:p text:style-name="P13"><text:span text:style-name="T8">Используемые технологии: </text:span><text:span text:style-name="T9">игровая технология, технология индивидуализации обучения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4">Задачи </text:p>
          </table:table-cell>
          <table:table-cell table:style-name="Таблица2.A1" office:value-type="string">
            <text:p text:style-name="P14">Содержание ННОД</text:p>
          </table:table-cell>
          <table:table-cell table:style-name="Таблица2.A1" office:value-type="string">
            <text:p text:style-name="P14">Формы реализации Программы </text:p>
          </table:table-cell>
          <table:table-cell table:style-name="Таблица2.D1" office:value-type="string">
            <text:p text:style-name="P14"><text:s/>Средства реализации ООП</text:p>
          </table:table-cell>
        </table:table-row>
        <table:table-row>
          <table:table-cell table:style-name="Таблица2.A2" office:value-type="string">
            <text:p text:style-name="Table_20_Contents">Настроить на положительные эмоции, сблизиться.</text:p>
          </table:table-cell>
          <table:table-cell table:style-name="Таблица2.A2" office:value-type="string">
            <text:p text:style-name="P5">Приветствие.</text:p>
          </table:table-cell>
          <table:table-cell table:style-name="Таблица2.A2" office:value-type="string">
            <text:p text:style-name="P2">Организационный момент</text:p>
            <text:p text:style-name="P2">Беседа</text:p>
            <text:p text:style-name="P2">коммуникативная</text:p>
          </table:table-cell>
          <table:table-cell table:style-name="Таблица2.D2" office:value-type="string">
            <text:p text:style-name="Table_20_Contents">Аудио запись.</text:p>
          </table:table-cell>
        </table:table-row>
        <table:table-row>
          <table:table-cell table:style-name="Таблица2.A2" office:value-type="string">
            <text:p text:style-name="Table_20_Contents">Вызвать интерес, настроить на положительный настрой.</text:p>
          </table:table-cell>
          <table:table-cell table:style-name="Таблица2.A2" office:value-type="string">
            <text:p text:style-name="P1">Сюрпризный момент.</text:p>
          </table:table-cell>
          <table:table-cell table:style-name="Таблица2.A2" office:value-type="string">
            <text:p text:style-name="P2">Сюрпризный момент</text:p>
          </table:table-cell>
          <table:table-cell table:style-name="Таблица2.D2" office:value-type="string">
            <text:p text:style-name="Table_20_Contents">Аудио запись</text:p>
            <text:p text:style-name="Table_20_Contents">черный ящик</text:p>
          </table:table-cell>
        </table:table-row>
        <table:table-row>
          <table:table-cell table:style-name="Таблица2.A2" office:value-type="string">
            <text:p text:style-name="Table_20_Contents">Познакомить с историей, вызвать желание к творчеству.</text:p>
          </table:table-cell>
          <table:table-cell table:style-name="Таблица2.A2" office:value-type="string">
            <text:p text:style-name="P1">Вводная часть</text:p>
          </table:table-cell>
          <table:table-cell table:style-name="Таблица2.A2" office:value-type="string">
            <text:p text:style-name="P2">Познавательная</text:p>
          </table:table-cell>
          <table:table-cell table:style-name="Таблица2.D2" office:value-type="string">
            <text:p text:style-name="Table_20_Contents">Экран, проектор, ноутбук, презентация</text:p>
          </table:table-cell>
        </table:table-row>
        <table:table-row>
          <table:table-cell table:style-name="Таблица2.A2" office:value-type="string">
            <text:p text:style-name="Table_20_Contents">Развить воображение, желание изготовить куклу своими руками.</text:p>
          </table:table-cell>
          <table:table-cell table:style-name="Таблица2.A2" office:value-type="string">
            <text:p text:style-name="P1">Практическая часть</text:p>
          </table:table-cell>
          <table:table-cell table:style-name="Таблица2.A2" office:value-type="string">
            <text:p text:style-name="P2">Практическая </text:p>
          </table:table-cell>
          <table:table-cell table:style-name="Таблица2.D2" office:value-type="string">
            <text:p text:style-name="P6">ножницы, разноцветные клубки шерстяных ниток, аудио запись </text:p>
          </table:table-cell>
        </table:table-row>
        <table:table-row>
          <table:table-cell table:style-name="Таблица2.A2" office:value-type="string">
            <text:p text:style-name="Table_20_Contents">Вызвать положительные эмоции от <text:soft-page-break/>проделанной работы</text:p>
          </table:table-cell>
          <table:table-cell table:style-name="Таблица2.A2" office:value-type="string">
            <text:p text:style-name="P1">Рефлексия</text:p>
          </table:table-cell>
          <table:table-cell table:style-name="Таблица2.A2" office:value-type="string">
            <text:p text:style-name="P2"/>
          </table:table-cell>
          <table:table-cell table:style-name="Таблица2.D2" office:value-type="string">
            <text:p text:style-name="Table_20_Contents"/>
          </table:table-cell>
        </table:table-row>
      </table:table>
      <text:p text:style-name="P3"/>
      <text:p text:style-name="P11">Ход мероприятия:</text:p>
      <text:p text:style-name="P8">1. Приветствие</text:p>
      <text:p text:style-name="P7">Добрый день, уважаемые гости! Я рада встрече с вами. Спасибо, что вы нашли время и пришли на наш мастер-класс.</text:p>
      <text:p text:style-name="P7">Круг широкий вижу я</text:p>
      <text:p text:style-name="P7">Встали все мои друзья.</text:p>
      <text:p text:style-name="P7">Мы сейчас пойдем направо,</text:p>
      <text:p text:style-name="P7">А теперь пойдем налево.</text:p>
      <text:p text:style-name="P7">В центр круга соберемся</text:p>
      <text:p text:style-name="P7">И на место все вернемся</text:p>
      <text:p text:style-name="P7">«Собрались все мамы в круг.</text:p>
      <text:p text:style-name="P7">Я – твой друг и ты – мой друг.</text:p>
      <text:p text:style-name="P7">Крепко за руки возьмёмся</text:p>
      <text:p text:style-name="P7">И друг другу улыбнёмся».</text:p>
      <text:p text:style-name="P7">С помощью рукопожатия я передаю вам всю свою доброту, положительные эмоции, хорошее настроение. Я чувствую, что каждый из вас добавил частичку своей доброты, дружбы. Пусть же она греет вас и не покидает на протяжении всего дня!</text:p>
      <text:p text:style-name="P7">Приглашаю вас занять свои места.</text:p>
      <text:p text:style-name="P7">Девиз нашего мастер-класса: « Я знаю, как это сделать , и я научу вас!»</text:p>
      <text:p text:style-name="P7">Чтобы детство наших детей было счастливым, основное, главное место в их жизни должна занимать игра. В детском возрасте у ребёнка есть потребность в игре. И её нужно удовлетворить не потому, что делу – время, потехе – час, а потому, что играя, ребёнок учится и познаёт жизнь.</text:p>
      <text:p text:style-name="P7">Маленькие дети – очаровательные, азартные и счастливые искатели приключений, стремящиеся познать мир. Сегодня я хочу поделиться своим опытом работы с детьми.</text:p>
      <text:p text:style-name="P7">И проведём мы нашу встречу не совсем обычно, в форме мастер-класса.</text:p>
      <text:p text:style-name="P9">2. Сюрпризный момент</text:p>
      <text:p text:style-name="P6"><text:soft-page-break/>Создание проблемной ситуации</text:p>
      <text:p text:style-name="P6">А тему нашего мастер-класса мы узнаем только тогда, когда отгадаем загадку!</text:p>
      <text:p text:style-name="P6">(Звучит музыка из передачи «Что? Где? Когда?», перед родителями появляется «черный ящик».)</text:p>
      <text:p text:style-name="P6">- Черный ящик появляется, и вопрос у нас возник, что же в ящике лежит?</text:p>
      <text:p text:style-name="P6">В коробке этой амулет</text:p>
      <text:p text:style-name="P6">А может быть и оберег</text:p>
      <text:p text:style-name="P6">Семью оберегает</text:p>
      <text:p text:style-name="P6">От зависти спасает</text:p>
      <text:p text:style-name="P6">Есть ручки и ножки</text:p>
      <text:p text:style-name="P6">Косички и сережки</text:p>
      <text:p text:style-name="P6">Из ниток собирается</text:p>
      <text:p text:style-name="P13"><text:span text:style-name="T9">Как она называется?</text:span></text:p>
      <text:p text:style-name="P6">Ответы родителей.</text:p>
      <text:p text:style-name="P6">_Это кукла из ниток!</text:p>
      <text:p text:style-name="P6"/>
      <text:p text:style-name="P10">3.Немного истории</text:p>
      <text:p text:style-name="P6">Воспитатель: -А вы знаете, откуда появились куклы? </text:p>
      <text:p text:style-name="P6">Изначально, кукла служила обрядовым символом, а уже потом превратилась в детскую игрушку. Издревле на Руси для того, чтобы оградить себя и свой дом от злых духов и болезней, люди изготавливали обереги в виде кукол. Лицо кукле не рисовали. Считалось, что в неё может вселиться злой дух, который в дальнейшем будет оказывать плохое влияние на хозяина, детей и дом. Кукол изготавливали пребывая в хорошем расположении духа, надевали на себя нарядную одежду, чисто убирали в доме. В каждую куклу старались вложить частичку своей души.</text:p>
      <text:p text:style-name="P6">Кукла оберег- символ материнства.</text:p>
      <text:p text:style-name="P9">4. Практическая часть</text:p>
      <text:p text:style-name="P7">- А сейчас предлагаю Вам изготовить такую куклу своими руками .</text:p>
      <text:p text:style-name="P6"><text:soft-page-break/>И так, начнём!</text:p>
      <text:p text:style-name="P6">(звучит мелодия «Куда уходит детство»)</text:p>
      <text:p text:style-name="P6">Воспитатель: Простая кукла из остатков пряжи, ниток делается легко и быстро – путем сгибания ниток и перевязывания. Ваш малыш справиться с изготовлением этой игрушки, особенно если Вы ему поможете на первых порах. А игра с куклой, изготовленной собственными руками, доставит ребенку особое удовольствие.</text:p>
      <text:p text:style-name="P6">При выполнении игрушки понадобятся не только умелые руки, но и хорошее настроение.</text:p>
      <text:p text:style-name="P6">1.Берем нитки, определяемся, какой длины будет наша кукла (нитки можно наматывать на книгу, на ладошку – в общем на что угодно). Намотали, снимаем, отрезаем по низу.</text:p>
      <text:p text:style-name="P6">2.Берем нитки на волосы: любого цвета, любой длины (мамочки здесь можно закреплять цвета – желтый, коричневый, серый, черный).</text:p>
      <text:p text:style-name="P6">3.Подкладываем под середину ниток, которые приготовлены - завязываем их на узелок. Поворачиваем куклу к себе лицом и завязываем нитки на шее, обозначая голову.</text:p>
      <text:p text:style-name="P6">4. Берем нитки для рук, они тоже могут быть любого цвета: советуйтесь с ребенком какие подойдут, длина их от шеи до нижнего края чуть меньше.</text:p>
      <text:p text:style-name="P6">Вкладываем руки под голову, завязываем на запястьях.</text:p>
      <text:p text:style-name="P6">5.Завязываем нитки, выделяя верхнюю часть тела. Платье готово.</text:p>
      <text:p text:style-name="P6">Можно платье превратить в штаны: разделив нити надвое и перевязав, их снизу. Игрушку можно одеть, украсить, как Вам нравиться. Ну вот мы и сделали с вами замечательных кукол.</text:p>
      <text:p text:style-name="P10">5 Рефлексия</text:p>
      <text:p text:style-name="P6">Воспитатель: - Посмотрите, сколько различных кукол, у нас получилась целая коллекция кукол из ниток! Дорогие родители, я предлагаю вам дома с детьми сделать свою куклу, принести в детский сад и в группе мы оформим нашу замечательную коллекцию!</text:p>
      <text:p text:style-name="P6">- Какое чувство Вы испытывали когда Вас пригласили на <text:span text:style-name="T6">мастер-класс</text:span>?</text:p>
      <text:p text:style-name="P6">- Какие испытывали трудности, при изготовлении <text:span text:style-name="T6">куклы</text:span>?</text:p>
      <text:p text:style-name="P6">-Самую первую куклу, сделанную своими руками, нежелательно дарить или отдавать. Оставьте ее себе, она обязательно украсит любимый уголок вашей комнаты, и всегда будет радовать своего хозяина. Ведь она сделана с любовью. И в заключение нашего мастер класса я хочу сказать всем спасибо за внимание и творческую работу.</text:p>
      <text:p text:style-name="P6">Приходите снова к нам,<text:line-break/>Рады мы всегда гостям.<text:line-break/><text:soft-page-break/>Пришло время расставанья.<text:line-break/>До свиданья! До свиданья!»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7T21:52:56.21</meta:creation-date>
    <meta:document-statistic meta:table-count="1" meta:image-count="0" meta:object-count="0" meta:page-count="5" meta:paragraph-count="99" meta:word-count="897" meta:character-count="6119"/>
    <dc:date>2023-05-17T22:30:38.89</dc:date>
    <meta:editing-duration>PT7M22S</meta:editing-duration>
    <meta:editing-cycles>1</meta:editing-cycles>
    <meta:generator>OpenOffice/4.1.10$Win32 OpenOffice.org_project/4110m2$Build-9807</meta:generator>
  </office:meta>
</office:document-meta>
</file>