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iberation Sans', FreeSans, sans-serif"/>
    <style:font-face style:name="Open Sans" svg:font-family="'Open Sans',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ru" fo:country="RU" fo:font-weight="normal" style:font-weight-asian="normal" style:font-weight-complex="normal"/>
    </style:style>
    <style:style style:name="P2" style:family="paragraph" style:parent-style-name="Text_20_body">
      <style:paragraph-properties fo:line-height="100%"/>
      <style:text-properties fo:language="ru" fo:country="RU" fo:font-weight="normal" style:font-weight-asian="normal" style:font-weight-complex="normal"/>
    </style:style>
    <style:style style:name="P3" style:family="paragraph" style:parent-style-name="Text_20_body">
      <style:paragraph-properties fo:line-height="100%" fo:text-align="center" style:justify-single-word="false"/>
      <style:text-properties fo:language="ru" fo:country="RU" fo:font-weight="normal" style:font-weight-asian="normal" style:font-weight-complex="normal"/>
    </style:style>
    <style:style style:name="P4"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5" style:family="paragraph" style:parent-style-name="Text_20_body">
      <style:paragraph-properties fo:margin-left="0cm" fo:margin-right="0cm" fo:margin-top="0.397cm" fo:margin-bottom="0.397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81818" style:font-name="Times New Roman" fo:font-size="14pt" fo:letter-spacing="normal" fo:font-style="normal" fo:font-weight="normal" style:font-size-asian="14pt" style:font-size-complex="14pt"/>
    </style:style>
    <style:style style:name="P6"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181818" style:font-name="Times New Roman1" fo:font-size="14pt" fo:letter-spacing="normal" fo:font-style="normal" fo:font-weight="bold"/>
    </style:style>
    <style:style style:name="P7" style:family="paragraph" style:parent-style-name="Text_20_body">
      <style:paragraph-properties fo:margin-left="0cm" fo:margin-right="0cm" fo:margin-top="0cm" fo:margin-bottom="0cm" fo:text-align="end" style:justify-single-word="false" fo:orphans="2" fo:widows="2" fo:text-indent="0cm" style:auto-text-indent="false"/>
      <style:text-properties fo:font-variant="normal" fo:text-transform="none" fo:color="#181818" style:font-name="Times New Roman1" fo:font-size="14pt" fo:letter-spacing="normal" fo:font-style="normal" fo:font-weight="bold"/>
    </style:style>
    <style:style style:name="P8"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181818"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fo:line-height="100%" fo:orphans="2" fo:widows="2"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12" style:family="paragraph" style:parent-style-name="Text_20_body" style:list-style-name="L2">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style:text-underline-style="solid" style:text-underline-width="auto" style:text-underline-color="font-color" fo:font-weight="normal" style:font-size-asian="14pt" style:font-size-complex="14pt"/>
    </style:style>
    <style:style style:name="P1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81818"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7" style:family="paragraph" style:parent-style-name="Heading_20_2">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111111"/>
    </style:style>
    <style:style style:name="T2" style:family="text">
      <style:text-properties fo:color="#111111" style:font-name="Times New Roman" fo:language="ru" fo:country="RU" fo:font-weight="bold" fo:background-color="transparent" style:font-size-asian="14pt" style:font-weight-asian="bold" style:font-size-complex="14pt" style:font-weight-complex="bold"/>
    </style:style>
    <style:style style:name="T3" style:family="text">
      <style:text-properties fo:color="#111111" style:font-name="Times New Roman" fo:language="ru" fo:country="RU" style:font-size-asian="14pt" style:font-weight-asian="bold" style:font-size-complex="14pt" style:font-weight-complex="bold"/>
    </style:style>
    <style:style style:name="T4" style:family="text">
      <style:text-properties fo:font-variant="normal" fo:text-transform="none" fo:color="#111111" fo:letter-spacing="normal" fo:font-style="normal" fo:font-weight="normal"/>
    </style:style>
    <style:style style:name="T5"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6" style:family="text">
      <style:text-properties fo:font-variant="normal" fo:text-transform="none" fo:color="#111111" style:font-name="Times New Roman" fo:font-size="14pt" fo:letter-spacing="normal" fo:font-style="normal" fo:font-weight="normal" style:font-size-asian="14pt" style:font-size-complex="14pt"/>
    </style:style>
    <style:style style:name="T7"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style:font-size-asian="14pt" style:font-size-complex="14pt"/>
    </style:style>
    <style:style style:name="T8"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9" style:family="text">
      <style:text-properties fo:font-variant="normal" fo:text-transform="none" fo:color="#111111" style:font-name="Times New Roman" fo:font-size="14pt" fo:letter-spacing="normal" fo:font-style="normal" fo:font-weight="bold" fo:background-color="transparent" style:font-size-asian="14pt" style:font-weight-asian="bold" style:font-size-complex="14pt" style:font-weight-complex="bold"/>
    </style:style>
    <style:style style:name="T10"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11" style:family="text">
      <style:text-properties fo:font-variant="normal" fo:text-transform="none" fo:color="#181818" style:font-name="Times New Roman1" fo:font-size="14pt" fo:letter-spacing="normal" fo:font-style="normal" fo:font-weight="bold" fo:background-color="transparent" style:font-size-asian="14pt" style:font-weight-asian="bold" style:font-size-complex="14pt" style:font-weight-complex="bold"/>
    </style:style>
    <style:style style:name="T12" style:family="text">
      <style:text-properties fo:font-variant="normal" fo:text-transform="none" fo:color="#181818" fo:letter-spacing="normal" fo:font-style="normal" fo:font-weight="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background-color="transparent"/>
    </style:style>
    <style:style style:name="T15" style:family="text">
      <style:text-properties fo:font-style="italic"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МУНИЦИПАЛЬНОЕ АВТОНОМНОЕ ДОШКОЛНО ОБРАЗОВАТЕЛЬНОЕ УЧРЕЖДЕНИЕ — ДЕТСКИЙ САД КОМБИНИРОВАННОГО ВИДА «КОЛОСОК»</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Конспект занятия в рамках парциальной программы</text:p>
      <text:p text:style-name="P6">«Волшебство наших рук»</text:p>
      <text:p text:style-name="P6">в средней группе </text:p>
      <text:p text:style-name="P6">«Василёк»</text:p>
      <text:p text:style-name="P6">Тема: «<text:span text:style-name="Strong_20_Emphasis"><text:span text:style-name="T2">Декупаж</text:span></text:span><text:span text:style-name="T3">. </text:span><text:span text:style-name="Strong_20_Emphasis"><text:span text:style-name="T2">Украшение яиц к празднику Пасха</text:span></text:span>»</text:p>
      <text:p text:style-name="P6"/>
      <text:p text:style-name="P6"/>
      <text:p text:style-name="P6"/>
      <text:p text:style-name="P6"/>
      <text:p text:style-name="P6"/>
      <text:p text:style-name="P6"/>
      <text:p text:style-name="P6"/>
      <text:p text:style-name="P6"/>
      <text:p text:style-name="P6"/>
      <text:p text:style-name="P7">Воспитатели : <text:s text:c="26"/></text:p>
      <text:p text:style-name="P7">Тарасова Елена Викторовна </text:p>
      <text:p text:style-name="P7">Зубко Тамара Владимировна</text:p>
      <text:p text:style-name="P7"/>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text:span text:style-name="Strong_20_Emphasis"><text:span text:style-name="T11">2022 год.</text:span></text:span></text:p>
      <text:p text:style-name="P2"><text:soft-page-break/><text:span text:style-name="Strong_20_Emphasis"><text:span text:style-name="T9">Конспект занятия с детьми на тему</text:span></text:span><text:span text:style-name="T10">: «</text:span><text:span text:style-name="Strong_20_Emphasis"><text:span text:style-name="T9">Декупаж</text:span></text:span><text:span text:style-name="T10">. </text:span><text:span text:style-name="Strong_20_Emphasis"><text:span text:style-name="T9">Украшение яиц к празднику Пасха</text:span></text:span><text:span text:style-name="T10">»</text:span></text:p>
      <text:p text:style-name="P11"><text:span text:style-name="T14">Цель</text:span>:</text:p>
      <text:p text:style-name="P16"><text:span text:style-name="T6">-познакомить детей с </text:span><text:span text:style-name="Strong_20_Emphasis"><text:span text:style-name="T5">праздником Пасха и его обычаями</text:span></text:span></text:p>
      <text:p text:style-name="P11"><text:span text:style-name="T14"/></text:p>
      <text:p text:style-name="P11"><text:span text:style-name="T14">Задачи</text:span>:</text:p>
      <text:p text:style-name="P4">-прививать чувство патриотизма к православным традициям русского народа;</text:p>
      <text:p text:style-name="P16"><text:span text:style-name="T6">- развивать навыки аккуратного наклеивания в </text:span><text:span text:style-name="Strong_20_Emphasis"><text:span text:style-name="T5">технике декупаж</text:span></text:span><text:span text:style-name="T6">;</text:span></text:p>
      <text:p text:style-name="P4">- развивать глазомер и мелкую моторику у детей;</text:p>
      <text:h text:style-name="P17" text:outline-level="2">Ход занятия: </text:h>
      <text:p text:style-name="P14"/>
      <text:list xml:id="list7374804474104434677" text:style-name="L2">
        <text:list-header>
          <text:p text:style-name="P12">1.Организационный момент</text:p>
          <text:p text:style-name="P12"/>
        </text:list-header>
      </text:list>
      <text:p text:style-name="P13"><text:span text:style-name="T1">Ребята, скоро мы будем отмечать светлый праздник, а какой отгадайте загадки:</text:span></text:p>
      <text:p text:style-name="P9">Весной наступает,<text:line-break/>Все ее ожидают,<text:line-break/>Куличи в домах пекут,<text:line-break/>Песни добрые поют!</text:p>
      <text:p text:style-name="P8">Почему по всей земле радость и веселье<text:line-break/>Потому что празднуем Христово…… (Воскресение)</text:p>
      <text:p text:style-name="P15"><text:span text:style-name="T4"/></text:p>
      <text:p text:style-name="P11">2.<text:span text:style-name="T14">Беседа по теме</text:span>:</text:p>
      <text:p text:style-name="P5"><text:span text:style-name="T1"><text:s/>Паска – это самый главный Православный праздник. Это день воскресения Христа. Празднуют уже более двух тысяч лет. В ночь во всех храмах проводится праздничное богослужение.</text:span></text:p>
      <text:p text:style-name="P8">Символом праздника является яйцо. Это знак вечной жизни.</text:p>
      <text:p text:style-name="P8">Посмотрите, что за чудо<text:line-break/>Положила мама в блюдо?<text:line-break/>Тут яйцо, не простое,<text:line-break/>Золотое, расписное.<text:line-break/>Словно яркая игрушка!<text:line-break/>Здесь полоски, завитушки,<text:line-break/>Много маленьких колечек,<text:line-break/>Звезд, кружочков и сердечек.<text:line-break/>Для чего все эти краски,<text:line-break/>Словно в старой доброй сказке?<text:line-break/>Мама всем дала ответы:<text:line-break/>- Паска, - праздник самый светлый,<text:line-break/>А яйцо, известно мне<text:line-break/>Символ жизни на земле!</text:p>
      <text:p text:style-name="P8"/>
      <text:p text:style-name="P10"><text:span text:style-name="T12">В России с Паской связано много традиций и обычаев. Паску празднуют всегда в воскресенье. Даже, само название, этого дня недели в русском языке напоминает нам об этом празднике. Перед Паской люди всегда наводят уборку дома, обязательно пекут куличи, красят яйца, затем дарят их друг другу. Даря яйцо человеку, мы тем самым желаем здоровья и долгой жизни. Ребята, как вы думаете, почему на Паску красят Яйца? (Высказывания детей). Вот одна из </text:span><text:soft-page-break/><text:span text:style-name="T12">версий: «После Воскресения Мария Магдалина отправилась в Рим, ко двору к императору Тиберии, чтобы рассказать ему о чуде, происшедшем в Иерусалиме. К царю нельзя было приходить без подарка, но поскольку денег у Марии почти не было, она смогла купить лишь одно яйцо. Когда ее впустили к императору она протянула его Тиберию со словами: «Христос воскресе!». Император ответил, что поверит в то, если яйцо из белого станет красным. В ту же секунду яйцо в руках Марии покраснело. «Воистину воскресе!», - воскликнул изумленный царь.»</text:span> </text:p>
      <text:p text:style-name="P4"><text:span text:style-name="T13">3. Физминутка. </text:span>Курочка Ряба</text:p>
      <text:p text:style-name="P11">Жили-были дед и баба (обведите двумя руками сверху вниз воображаемую бороду, завязываем воображаемую косынку)</text:p>
      <text:p text:style-name="P11">И была у них курочка Ряба</text:p>
      <text:p text:style-name="P11">Снесла курочка яичко <text:span text:style-name="T15">(округлите пальцы и соедините их кончики)</text:span>.</text:p>
      <text:p text:style-name="P11">Да не простое, а золотое, Дед бил, бил - не разбил. Баба била, била - не разбила. (Стучите кулаком по <text:span text:style-name="T15">«яичку»</text:span>)</text:p>
      <text:p text:style-name="P11">Мышка бежала</text:p>
      <text:p text:style-name="P11">Хвостиком махнула <text:span text:style-name="T15">(помашите указательным пальцем)</text:span></text:p>
      <text:p text:style-name="P11">Яичко упало и разбилось <text:span text:style-name="T15">(уроните расслабленные руки на колени)</text:span>.</text:p>
      <text:p text:style-name="P11">Дед плачет <text:span text:style-name="T15">(закройте лицо руками)</text:span>.</text:p>
      <text:p text:style-name="P11">Баба плачет <text:span text:style-name="T15">(закройте лицо руками)</text:span>.</text:p>
      <text:p text:style-name="P11"><text:span text:style-name="T14">А курочка кудахчет</text:span>: «Не плачь, дед не плачь, баба, я снесу вам яичко</text:p>
      <text:p text:style-name="P11">другое, не золотое, а простое. <text:span text:style-name="T15">(Округлите пальцы и соедините их кончики)</text:span></text:p>
      <text:p text:style-name="P16"><text:span text:style-name="T7"/></text:p>
      <text:p text:style-name="P16"><text:span text:style-name="T7">4. Изготовление яичек в </text:span><text:span text:style-name="Strong_20_Emphasis"><text:span text:style-name="T8">технике декупаж</text:span></text:span><text:span text:style-name="T7">.</text:span></text:p>
      <text:p text:style-name="P16"><text:span text:style-name="T6">Давайте и мы с вами </text:span><text:span text:style-name="Strong_20_Emphasis"><text:span text:style-name="T5">украсим наши яички</text:span></text:span><text:span text:style-name="T6">. В </text:span><text:span text:style-name="Strong_20_Emphasis"><text:span text:style-name="T5">праздник пасхи </text:span></text:span><text:span text:style-name="T6">вы можете подарить их своим родителям. Наши яички мы будем </text:span><text:span text:style-name="Strong_20_Emphasis"><text:span text:style-name="T5">украшать в технике декупаж</text:span></text:span><text:span text:style-name="T6">. Берем деревянное яйцо и при помощи кисти наносим на него небольшой слой клея ПВА. Затем вырезаем из салфетки выбранный нами узор и наклеиваем его на яйцо. Далее при помощи кисти для клея на поверхности яйца выравниваем полученный узор.</text:span></text:p>
      <text:p text:style-name="P11"/>
      <text:p text:style-name="P11">5. <text:span text:style-name="T14">Подведение итогов</text:span>:</text:p>
      <text:p text:style-name="P4">Молодцы ребята, посмотрите какие красивые и разнообразные яички у вас получилис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iberation Sans', FreeSans, sans-serif"/>
    <style:font-face style:name="Open Sans" svg:font-family="'Open Sans', sans-serif"/>
    <style:font-face style:name="OpenSymbol" svg:font-family="OpenSymbol"/>
    <style:font-face style:name="Times New Roman1" svg:font-family="'Times New Roman', 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1T10:06:03.75</meta:creation-date>
    <meta:editing-duration>PT7M6S</meta:editing-duration>
    <meta:editing-cycles>2</meta:editing-cycles>
    <meta:generator>OpenOffice/4.1.10$Win32 OpenOffice.org_project/4110m2$Build-9807</meta:generator>
    <meta:document-statistic meta:table-count="0" meta:image-count="0" meta:object-count="0" meta:page-count="3" meta:paragraph-count="43" meta:word-count="556" meta:character-count="3694"/>
    <dc:date>2022-04-21T10:30:17.76</dc:date>
  </office:meta>
</office:document-meta>
</file>